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stivate, vrijdag 5 april 2019 18.00 uur tot 01.00 uur, zaterdag 6 april 2019 15.00 uur tot 01.00 uur, Provincialeweg Oost, Deil</text:p>
      <text:section text:name="zakelijke-mededeling_id1-3-2" text:style-name="zakelijke-mededeling">
        <text:section text:name="zakelijke-mededeling-tekst_id1-3-2-1" text:style-name="zakelijke-mededeling-tekst">
          <text:section text:name="tekst_id1-3-2-1-1" text:style-name="tekst">
            <text:p text:style-name="common-al">Stichting Festivate houdt op vrijdag 5 april 2019 van 18.00 uur tot 01.00 uur en op zaterdag 6 april 2019 van 15.00 uur tot 01.00 uur een dance evenement “Festivate” op een terrein aan de Provincialeweg Oost in Deil. Tijdens het evenement worden er in de directe omgeving tijdelijke verkeersmaatregelen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953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Festivate, vrijdag 5 april 2019 18.00 uur tot 01.00 uur, zaterdag 6 april 2019 15.00 uur tot 01.00 uur, Provincialeweg Oost, De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39</meta:user-defined>
    <meta:user-defined meta:name="OVERHEIDop.GmbID/DC.identifier">gmb-2019-5953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58LA 7</meta:user-defined>
    <meta:user-defined meta:name="OVERHEIDop.woonplaats">Deil</meta:user-defined>
    <meta:user-defined meta:name="OVERHEIDop.straatnaam">Provincialeweg Oost</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44815 432250</meta:user-defined>
    <meta:user-defined meta:name="OVERHEIDop.versieInformatie"/>
  </office:meta>
</office:document-meta>
</file>