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5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rijksmonument, Rijnbandijk 52, 4023 AK, Rijswijk (Gld) (07-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53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52 in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34</meta:user-defined>
    <meta:user-defined meta:name="OVERHEIDop.GmbID/DC.identifier">gmb-2019-595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7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K 52</meta:user-defined>
    <meta:user-defined meta:name="OVERHEIDop.woonplaats">Rijswij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922 441381</meta:user-defined>
    <meta:user-defined meta:name="OVERHEIDop.versieInformatie"/>
  </office:meta>
</office:document-meta>
</file>