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jaarlijkse dorpsmarkt inclusief loterij, 15 juni 2019, 17.00 – 21.00 uur, de Lepelstraat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ie Dorpsmarkt Enspijk houdt op zaterdag  15 juni 2019, 17.00 – 21.00 uur de jaarlijkse dorpsmarkt inclusief loterij aan de Lepelstraat Enspijk. Gedurende het evenement wordt de Lepelstraat t.h.v. huisnummer 3-5 en de verbinding naar de Dorpsstraat afgesl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953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jaarlijkse dorpsmarkt inclusief loterij, 15 juni 2019, 17.00 – 21.00 uur, de Lepelstraat, En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30</meta:user-defined>
    <meta:user-defined meta:name="OVERHEIDop.GmbID/DC.identifier">gmb-2019-595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7GM</meta:user-defined>
    <meta:user-defined meta:name="OVERHEIDop.woonplaats">Enspijk</meta:user-defined>
    <meta:user-defined meta:name="OVERHEIDop.straatnaam">Lepel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859 432850</meta:user-defined>
    <meta:user-defined meta:name="OVERHEIDop.versieInformatie"/>
  </office:meta>
</office:document-meta>
</file>