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beschoeiing en erfafscheiding Zuidermaatweg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list text:style-name="id1-3-2-1-1-3">
              <text:list-item text:style-override="id1-3-2-1-1-3-1">
                <text:number>•</text:number>
                <text:p text:style-name="al">Locatie : Zuidermaatweg 3 </text:p>
                <text:p text:style-name="al">Omschrijving : plaatsen van een beschoeiing en erfafscheiding</text:p>
                <text:p text:style-name="al"> Zaaknummer : ZO/2018/4173</text:p>
                <text:p text:style-name="al"> Datum besluit : 3 januari 2019</text:p>
              </text:list-item>
            </text:list>
            <text:p text:style-name="common-al"> </text:p>
            <text:p text:style-name="common-al">Nadere inlichtingen: team Vergunningen, Toezicht, Handhaving &amp; Veiligheid, 14025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5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, plaatsen beschoeiing en erfafscheiding Zuidermaatweg 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53</meta:user-defined>
    <meta:user-defined meta:name="OVERHEIDop.GmbID/DC.identifier">gmb-2019-5953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ZO/2018/4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D</meta:user-defined>
    <meta:user-defined meta:name="OVERHEIDop.woonplaats">Heemskerk</meta:user-defined>
    <meta:user-defined meta:name="OVERHEIDop.straatnaam">Zuidermaat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903 501824</meta:user-defined>
    <meta:user-defined meta:name="OVERHEIDop.versieInformatie"/>
  </office:meta>
</office:document-meta>
</file>