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77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vloer uit de badkamer op het adres Henri Dunantstraat 771 te Brunssum.</text:p>
            <text:p text:style-name="common-al">Dossiernummer: 1908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52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2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2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77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29</meta:user-defined>
    <meta:user-defined meta:name="OVERHEIDop.GmbID/DC.identifier">gmb-2019-59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M 441</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3 328855</meta:user-defined>
    <meta:user-defined meta:name="OVERHEIDop.versieInformatie"/>
  </office:meta>
</office:document-meta>
</file>