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rhaavelaan 8 in Hengelo</text:p>
      <text:section text:name="zakelijke-mededeling_id1-3-2" text:style-name="zakelijke-mededeling">
        <text:section text:name="zakelijke-mededeling-tekst_id1-3-2-1" text:style-name="zakelijke-mededeling-tekst">
          <text:section text:name="tekst_id1-3-2-1-1" text:style-name="tekst">
            <text:p text:style-name="common-al">Op 9 maart 2019 heeft de gemeente een aanvraag ontvangen voor een omgevingsvergunning voor het vervangen van een raam op locatie Boerhaavelaan 8 in Hengelo. De aanvraag is geregistreerd onder zaaknummer O-2019-01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952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2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2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erhaavelaan 8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59527</meta:user-defined>
    <meta:user-defined meta:name="OVERHEIDop.GmbID/DC.identifier">gmb-2019-59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5BC 8</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954.5 476069.7</meta:user-defined>
    <meta:user-defined meta:name="OVERHEIDop.versieInformatie"/>
  </office:meta>
</office:document-meta>
</file>