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en, bruiloft, 13 september 2019 van 21.30 tot 02.00 uur, Voorstraat 42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Locatie Het Nut mag een bruiloft organiseren op 13 september 2019 van 21.30 tot 02.00 uur. De activiteit vindt plaats in Het Nut, Voorstraat 42, Bees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952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en, bruiloft, 13 september 2019 van 21.30 tot 02.00 uur, Voorstraat 42,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524</meta:user-defined>
    <meta:user-defined meta:name="OVERHEIDop.GmbID/DC.identifier">gmb-2019-595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AM 42</meta:user-defined>
    <meta:user-defined meta:name="OVERHEIDop.woonplaats">Beesd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1793 432920</meta:user-defined>
    <meta:user-defined meta:name="OVERHEIDop.versieInformatie"/>
  </office:meta>
</office:document-meta>
</file>