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Essendreef 40, 2831 XM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19 een besluit genomen op de reguliere aanvraag met zaaknummer SXO-20181675 voor een omgevingsvergunning voor het plaatsen van een nieuwe antenne- en sirenemast ter vervanging van de bestaande mast nabij Essendreef 40, 2831 XM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52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2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2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Essendreef 40, 2831 XM in Gouder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23</meta:user-defined>
    <meta:user-defined meta:name="OVERHEIDop.GmbID/DC.identifier">gmb-2019-59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291 444196</meta:user-defined>
    <meta:user-defined meta:name="OVERHEIDop.versieInformatie"/>
  </office:meta>
</office:document-meta>
</file>