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khorstweg 4 in Wichmond, het saneren van asbest van de schuur en kapschuur</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Bronckhorst een melding ontvangen voor het saneren van asbest van de schuur en kapschuur aan de Okhorstweg 4 in Wichmond. De melding is geregistreerd onder kenmerk 187615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5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khorstweg 4 in Wichmond, het saneren van asbest van de schuur 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20</meta:user-defined>
    <meta:user-defined meta:name="OVERHEIDop.GmbID/DC.identifier">gmb-2019-595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V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174</meta:user-defined>
    <meta:user-defined meta:name="OVERHEID.EPSG28992/DC.spatial">215853 455583</meta:user-defined>
    <meta:user-defined meta:name="OVERHEID.EPSG28992/DC.spatial">215826.71 455573.08</meta:user-defined>
    <meta:user-defined meta:name="OVERHEIDop.versieInformatie"/>
  </office:meta>
</office:document-meta>
</file>