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Langeberg Sunmmerfest,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8 februari 2019 een aanvraag voor een evenementenvergunning op grond van de geldende Algemene Plaatselijke Verordening binnen de Gemeente Brunssum heeft ontvangen voor het mogen houden van een evenement (Langeberg Sunmmerfest) van vrijdag 23 t/m zondag 25 augustus 2019 op het sportcomplex van SV Langeberg, Hendrick Avercamp 1 te Brunssum, waarbij de reguliere voorbereidingsprocedure van toepassing is.</text:p>
            <text:p text:style-name="common-al">Dossiernummer: 8892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Langeberg Sunmmerfest, Hendrick Avercamp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6</meta:user-defined>
    <meta:user-defined meta:name="OVERHEIDop.GmbID/DC.identifier">gmb-2019-59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