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J.E. Penraadstraat 1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plaatsen van een carport, J.E. Penraadstraat 12, 4021 GK, Maurik (01-03-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951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1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1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J.E. Penraadstraat 12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13</meta:user-defined>
    <meta:user-defined meta:name="OVERHEIDop.GmbID/DC.identifier">gmb-2019-5951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268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GK 12</meta:user-defined>
    <meta:user-defined meta:name="OVERHEIDop.woonplaats">Maurik</meta:user-defined>
    <meta:user-defined meta:name="OVERHEIDop.straatnaam">J.E. Penraad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841 441459</meta:user-defined>
    <meta:user-defined meta:name="OVERHEIDop.versieInformatie"/>
  </office:meta>
</office:document-meta>
</file>