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ter hoogte van nr. 32 Garder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4-3-2019</text:p>
            <text:p text:style-name="common-al">Zaaknummer 2018W19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50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0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0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ter hoogte van nr. 32 Garderen,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505</meta:user-defined>
    <meta:user-defined meta:name="OVERHEIDop.GmbID/DC.identifier">gmb-2019-59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C 32</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989 471978</meta:user-defined>
    <meta:user-defined meta:name="OVERHEIDop.versieInformatie"/>
  </office:meta>
</office:document-meta>
</file>