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5: nieuwe aanvraag, verbouw en uitbreiden v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nglaan 25, 6703 EV, verbouw en uitbreiden woning, 2019W0038, ontvangen op 04-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5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25: nieuwe aanvraag, verbouw en uitbreiden van de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50</meta:user-defined>
    <meta:user-defined meta:name="OVERHEIDop.GmbID/DC.identifier">gmb-2019-5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V 25</meta:user-defined>
    <meta:user-defined meta:name="OVERHEIDop.woonplaats">Wageningen</meta:user-defined>
    <meta:user-defined meta:name="OVERHEIDop.straatnaam">En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25 442378</meta:user-defined>
    <meta:user-defined meta:name="OVERHEIDop.versieInformatie"/>
  </office:meta>
</office:document-meta>
</file>