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Balkweiterhoek 29, Zwaagdijk- West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 aan voorzijde van woning </text:p>
            <text:p text:style-name="last-al">met verzenddatum 07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49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Balkweiterhoek 29, Zwaagdijk- West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497</meta:user-defined>
    <meta:user-defined meta:name="OVERHEIDop.GmbID/DC.identifier">gmb-2019-5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5PM 31</meta:user-defined>
    <meta:user-defined meta:name="OVERHEIDop.woonplaats">Zwaagdijk-West</meta:user-defined>
    <meta:user-defined meta:name="OVERHEIDop.straatnaam">Balkweiterhoe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60 520930</meta:user-defined>
    <meta:user-defined meta:name="OVERHEIDop.versieInformatie"/>
  </office:meta>
</office:document-meta>
</file>