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4 in Numansdorp</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op locatie Voorstraat 24 in Numansdorp. De aanvraag is geregistreerd onder zaaknummer Z/19/00504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4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24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95</meta:user-defined>
    <meta:user-defined meta:name="OVERHEIDop.GmbID/DC.identifier">gmb-2019-5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V 2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31 415845</meta:user-defined>
    <meta:user-defined meta:name="OVERHEIDop.versieInformatie"/>
  </office:meta>
</office:document-meta>
</file>