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Oosterhaven 20, Medemblik we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zonnepanelen op de zijkant van dak van de woning </text:p>
            <text:p text:style-name="last-al">met verzenddatum 07-03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9494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494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494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Besluit aanvraag niet te behandelen, Oosterhaven 20, Medemblik week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9494</meta:user-defined>
    <meta:user-defined meta:name="OVERHEIDop.GmbID/DC.identifier">gmb-2019-594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AA 20</meta:user-defined>
    <meta:user-defined meta:name="OVERHEIDop.woonplaats">Medemblik</meta:user-defined>
    <meta:user-defined meta:name="OVERHEIDop.straatnaam">Oosterhaven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225 531628</meta:user-defined>
    <meta:user-defined meta:name="OVERHEIDop.versieInformatie"/>
  </office:meta>
</office:document-meta>
</file>