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Oude Venloseweg 52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Oude Venloseweg 52 te Velden</text:span>
          </text:p>
            <text:p text:style-name="common-al">Voor het plaatsen van een dakkapel en het maken van een sparing</text:p>
            <text:p text:style-name="common-al">Verzonden op 11 maart 2019</text:p>
            <text:p text:style-name="common-al">Kenmerk 143661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9492</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492</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492</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Oude Venloseweg 52 te Ve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492</meta:user-defined>
    <meta:user-defined meta:name="OVERHEIDop.GmbID/DC.identifier">gmb-2019-594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HG 5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026 380342</meta:user-defined>
    <meta:user-defined meta:name="OVERHEID.EPSG28992/DC.spatial">209001.81 380340.01</meta:user-defined>
    <meta:user-defined meta:name="OVERHEIDop.versieInformatie"/>
  </office:meta>
</office:document-meta>
</file>