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dolphlaan t.h.v. nr. 8 en 73 De Glind,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5-3-2019</text:p>
            <text:p text:style-name="common-al">Zaaknummer 2019W04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48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dolphlaan t.h.v. nr. 8 en 73 De Glind, kappen twee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82</meta:user-defined>
    <meta:user-defined meta:name="OVERHEIDop.GmbID/DC.identifier">gmb-2019-5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Z 8</meta:user-defined>
    <meta:user-defined meta:name="OVERHEIDop.woonplaats">De Glind</meta:user-defined>
    <meta:user-defined meta:name="OVERHEIDop.straatnaam">Rudolph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209 459081</meta:user-defined>
    <meta:user-defined meta:name="OVERHEIDop.versieInformatie"/>
  </office:meta>
</office:document-meta>
</file>