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Rectificatie aanvraag omgevingsvergunning, Knoe 25, Wervershoof week 11</text:p>
      <text:section text:name="zakelijke-mededeling_id1-3-2" text:style-name="zakelijke-mededeling">
        <text:section text:name="zakelijke-mededeling-tekst_id1-3-2-1" text:style-name="zakelijke-mededeling-tekst">
          <text:section text:name="tekst_id1-3-2-1-1" text:style-name="tekst">
            <text:p text:style-name="common-al">In de publicatie van 7 maart 2019 is vermeld dat wij een omgevingsaanvraag hebben ontvangen voor het plaatsen van een veranda en erfafscheiding op het perceel Knoe 25 in Wervershoof. Gebleken is dat het adres moet zijn: Knoe 22 in Wervershoo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4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Rectificatie aanvraag omgevingsvergunning, Knoe 25, Wervershoof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80</meta:user-defined>
    <meta:user-defined meta:name="OVERHEIDop.GmbID/DC.identifier">gmb-2019-5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25</meta:user-defined>
    <meta:user-defined meta:name="OVERHEIDop.woonplaats">Wervershoof</meta:user-defined>
    <meta:user-defined meta:name="OVERHEIDop.straatnaam">Knoe</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38100 527891</meta:user-defined>
    <meta:user-defined meta:name="OVERHEIDop.versieInformatie"/>
  </office:meta>
</office:document-meta>
</file>