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97-1-1">
      <style:table-column-properties/>
    </style:style>
    <style:style style:family="table-column" style:parent-style-name="colspec" style:name="id1-3-2-1-1-97-1-2">
      <style:table-column-properties/>
    </style:style>
    <style:style style:family="table-column" style:parent-style-name="colspec" style:name="id1-3-2-1-1-97-1-3">
      <style:table-column-properties/>
    </style:style>
  </office:automatic-styles>
  <office:body>
    <office:text>
      <text:p text:style-name="new_page_staatscourant"/>
      <text:p text:style-name="single-kop-titel">Openbare bekendmakingen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7-12-2018, 18-704/4116631, plaatsen van reclame, Adriaan P de Kleuverstr 6, 3901, reclame</text:p>
              </text:list-item>
              <text:list-item text:style-override="id1-3-2-1-1-4-2">
                <text:number>2.</text:number>
                <text:p text:style-name="al">28-12-2018, 18-708/4117169, veranderen van een entree kantoorgebouw, Gildetrom 35, 3905, bouwen</text:p>
              </text:list-item>
              <text:list-item text:style-override="id1-3-2-1-1-4-3">
                <text:number>3.</text:number>
                <text:p text:style-name="al">28-12-2018, 18-709/4117527, realiseren van een parkeerdrempel voortuin, Distelvink 20, 3906, uitrit aanleggen</text:p>
              </text:list-item>
              <text:list-item text:style-override="id1-3-2-1-1-4-4">
                <text:number>4.</text:number>
                <text:p text:style-name="al">28-12-2018, 18-710/4117621, plaatsen van winkelwagenopvangen, Stuivenbergheem 1, 3907, straatmeubilair plaatsen</text:p>
              </text:list-item>
              <text:list-item text:style-override="id1-3-2-1-1-4-5">
                <text:number>5.</text:number>
                <text:p text:style-name="al">28-12-2018, 18-711/4117749, plaatsen van een keerwand, Groene Grens 16, 3907, grondkering of damwand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verleende vergunningen
 </text:p>
            <text:p text:style-name="common-al">
            <text:span text:style-name="nadrukvet">Rooster kledinginzamelingsacties 2019</text:span>
          </text:p>
            <text:p text:style-name="common-al"> </text:p>
            <text:p text:style-name="common-al">
            <text:span text:style-name="nadrukondlijn">Kledinginzamelingsacties</text:span>
          </text:p>
            <text:p text:style-name="common-al">1.  Ned. Rode Kruis                                                                        week 07   11 feb t/m 16 feb</text:p>
            <text:p text:style-name="common-al">2.  Ronald Mc Donald                                                                     week 12   18 mrt t/m 23 mrt</text:p>
            <text:p text:style-name="common-al">3.  Stichting Het Vergeten Kind                                                      week 17   22 apr t/m 27 apr</text:p>
            <text:p text:style-name="common-al">4.  Fonds Gehandicaptensport                                                       week 23   03 juni t/m 08 juni</text:p>
            <text:p text:style-name="common-al">5.  KOVAMO                                                                                   week 27    01 juli t/m 06 juli</text:p>
            <text:p text:style-name="common-al">6.  Hersenstichting                                                                          week 35   26 aug t/m 31 aug</text:p>
            <text:p text:style-name="common-al">7.  Slachtofferhulp                                                                           week 40    30 sep  t/m 05 okt</text:p>
            <text:p text:style-name="common-al">8.  Stichting Clini Clowns                                                                week 46   11 nov t/m 16 nov</text:p>
            <text:p text:style-name="common-al">9. Stichting Actie Calcutta (SAC)                                                   week 51   15 dec t/m 20 dec</text:p>
            <text:p text:style-name="common-al">  </text:p>
            <text:p text:style-name="common-al">
            <text:span text:style-name="nadrukvet">Verplaatste Markt in het centrumgebied van Veenendaal op 24 december 2018</text:span>
          </text:p>
            <text:p text:style-name="common-al"> </text:p>
            <text:p text:style-name="common-al">Het college van burgemeesters en wethouders heeft besloten vergunning te verlenen aan de</text:p>
            <text:p text:style-name="common-al">voor het houden van de ‘Verplaatste Markt’ onderaan de Markt, een gedeelte van de Kerkewijk en een gedeelte van de Hoofdstraat in het centrum van Veenendaal op maandag 24 december 2018 tussen 9.00 en 14.00 uur.</text:p>
            <text:p text:style-name="common-al"> </text:p>
            <text:p text:style-name="common-al">Door de burgemeester en het college van burgemeester en wethouders is besloten vergunning te verlenen voor de activiteiten als voornoemd.</text:p>
            <text:p text:style-name="common-al"> </text:p>
            <text:p text:style-name="common-al">De besluiten zijn gebaseerd op de volgende artikelen:</text:p>
            <text:p text:style-name="common-al">Bevoegdheid burgemeester</text:p>
            <text:list text:style-name="id1-3-2-1-1-30">
              <text:list-item text:style-override="id1-3-2-1-1-30-1">
                <text:number>1.</text:number>
                <text:p text:style-name="al">artikel      2:25 van de Algemene Plaatselijke Verordening Veenendaal </text:p>
              </text:list-item>
            </text:list>
            <text:p text:style-name="common-al"> </text:p>
            <text:p text:style-name="common-al">Bevoegdheid college van burgemeester en wethouders</text:p>
            <text:list text:style-name="id1-3-2-1-1-33">
              <text:list-item text:style-override="id1-3-2-1-1-33-1">
                <text:number>1.</text:number>
                <text:p text:style-name="al">artikel      2:10A van de Algemene Plaatselijke Verordening Veenendaal </text:p>
              </text:list-item>
              <text:list-item text:style-override="id1-3-2-1-1-33-2">
                <text:number>2.</text:number>
                <text:p text:style-name="al">artikel      5:18 van de Algemene Plaatselijke Verordening Veenendaal </text:p>
              </text:list-item>
            </text:list>
            <text:p text:style-name="common-al"> </text:p>
            <text:p text:style-name="common-al">
            <text:span text:style-name="nadrukvet">
              <text:span text:style-name="nadrukondlijn">Informatie/website</text:span>
            </text:span>
          </text:p>
            <text:p text:style-name="common-al">Zie voor meer informatie: info@markten-veenendaal.nl</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http://loket.rechtspraak.nl/bestuursrecht. Daarvoor moet u ook beschikken over een elektronische handtekening (DigiD). Op deze site is tevens meer informatie te vinden.</text:p>
            <text:p text:style-name="common-al"> </text:p>
            <text:p text:style-name="common-al">
            <text:span text:style-name="nadrukvet">Het college maakt bekend dat zij de volgende vergunningen uitgebreide procedure heeft verleend</text:span>
          </text:p>
            <text:list text:style-name="id1-3-2-1-1-54">
              <text:list-item text:style-override="id1-3-2-1-1-54-1">
                <text:number>1.</text:number>
                <text:p text:style-name="al">04-01-2019, UV 2018551, brandveilig gebruiken van een bso, Componistensingel 26, 3906, deelactiviteit: gebruik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55">
              <text:list-item text:style-override="id1-3-2-1-1-55-1">
                <text:number>1.</text:number>
                <text:p text:style-name="al">belanghebbenden die een zienswijze hebben ingebracht tegen de ontwerpbeschikking;</text:p>
              </text:list-item>
              <text:list-item text:style-override="id1-3-2-1-1-55-2">
                <text:number>2.</text:number>
                <text:p text:style-name="al">belanghebbenden aan wie redelijkerwijs niet kan worden verweten dat zij met betrekking tot de ontwerpbeschikking geen, dan wel niet tijdig, een zienswijze hebben ingebracht; </text:p>
              </text:list-item>
              <text:list-item text:style-override="id1-3-2-1-1-55-3">
                <text:number>3.</text:number>
                <text:p text:style-name="al">de adviseurs die over de ontwerpbeschikking hebben geadviseerd;</text:p>
              </text:list-item>
              <text:list-item text:style-override="id1-3-2-1-1-55-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common-al"> </text:p>
            <text:p text:style-name="common-al">
            <text:span text:style-name="nadrukvet">Het college heeft de volgende Omgevingsvergunningen reguliere procedure verleend</text:span>
          </text:p>
            <text:list text:style-name="id1-3-2-1-1-58">
              <text:list-item text:style-override="id1-3-2-1-1-58-1">
                <text:number>1.</text:number>
                <text:p text:style-name="al">03-01-2018, OV 2018337 / OLO 3731991, renoveren van de woning,      Nieuweweg 219, 3905 LM, deelactiviteit: bouwen.</text:p>
              </text:list-item>
              <text:list-item text:style-override="id1-3-2-1-1-58-2">
                <text:number>2.</text:number>
                <text:p text:style-name="al">04-01-2019, OV 2018642 / OLO 4077121, plaatsen van reclame,      Thoomesplein 5, 3901 TN, deelactiviteit: reclame.</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65">
              <text:list-item text:style-override="id1-3-2-1-1-65-1">
                <text:number>1.</text:number>
                <text:p text:style-name="al">2-12-2018, OV 2018563 / OLO 3993005, vervangen van de bestaande schuur, Petenbos 2, deelactiviteit: bouwen. </text:p>
                <text:p text:style-name="al">De beslistermijn wordt verlengd in verband met het nog niet in werking treden van het nieuwe vastgestelde bestemmingsplan. Door dit besluit is de nieuwe uiterste beslisdatum 10 februari 2019.</text:p>
                <text:p text:style-name="al"> </text:p>
              </text:list-item>
              <text:list-item text:style-override="id1-3-2-1-1-65-2">
                <text:number>2.</text:number>
                <text:p text:style-name="al">27-12-2018, OV 2018542 / OLO 3975977, realiseren van twee studio`s, Markt 7 A, deelactiviteiten: bouwen, ontheffing en monument. </text:p>
                <text:p text:style-name="al">De beslistermijn wordt verlengd in verband met het ontbreken van adviezen. Door dit besluit is de nieuwe uiterste beslisdatum 13 februari 2019.</text:p>
                <text:p text:style-name="al"> </text:p>
              </text:list-item>
              <text:list-item text:style-override="id1-3-2-1-1-65-3">
                <text:number>3.</text:number>
                <text:p text:style-name="al">27-12-2018, OV 2018592, realiseren van een telecomruimte, station Veenendaal-West, 3906, deelactiviteit: bouwen. </text:p>
                <text:p text:style-name="al">De beslistermijn wordt verlengd in verband met het ontbreken van adviezen. Door dit besluit is de nieuwe uiterste beslisdatum 14 februari 2019.</text:p>
                <text:p text:style-name="al"> </text:p>
              </text:list-item>
              <text:list-item text:style-override="id1-3-2-1-1-65-4">
                <text:number>4.</text:number>
                <text:p text:style-name="al">27-12-2018, OV 2018587, wijzigen van de bestaande vluchttrap, Laan der Techniek 22, 3903 AT, deelactiviteit: bouwen.. </text:p>
                <text:p text:style-name="al">De beslistermijn wordt verlengd in verband met het ontbreken van adviezen. Door dit besluit is de nieuwe uiterste beslisdatum 12 februar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Mededelingen</text:span>
          </text:p>
            <text:p text:style-name="common-al"> </text:p>
            <text:p text:style-name="common-al">
            <text:span text:style-name="nadrukvet">Bestemmingsplan Woongebieden 2018 in werking getreden</text:span>
          </text:p>
            <text:p text:style-name="common-al"> </text:p>
            <text:p text:style-name="common-al">Op 20 september 2018 heeft de raad van Veenendaal het bestemmingsplan Woongebieden 2018 vastgesteld. Vanwege een verzoek om een voorlopige voorziening bij de afdeling bestuursrechtspraak van de Raad van State was het bestemmingsplan nog niet in werking getreden.</text:p>
            <text:p text:style-name="common-al"> </text:p>
            <text:p text:style-name="common-al">Op 4 januari 2019 heeft de voorzieningenrechter van de Afdeling bestuursrechtspraak van de Raad van State dit verzoek afgewezen. Dit betekent dat het bestemmingsplan Woongebieden 2018, per 4 januari 2019 in werking is getreden. Door nog lopende beroepszaken is het plan echter nog niet onherroepelijk.      </text:p>
            <text:p text:style-name="common-al">  </text:p>
            <text:p text:style-name="common-al">
            <text:span text:style-name="nadrukvet">Ontwerp uitwerkingsplan Veenderij, De Eilanden, deelplan 3</text:span>
          </text:p>
            <text:p text:style-name="common-al">Burgemeester en wethouders maken bekend dat het ontwerp uitwerkingsplan Veenderij, De Eilanden deelplan 3, met ingang van 10 januari 2019, gedurende zes weken ter inzage ligt (dus tot en met 21 februari 2019). Dit op grond van artikel 3.9a van de Wet ruimtelijke ordening. Het ontwerp uitwerkingsplan met bijbehorende stukken is ook digitaal in te zien via <text:a xlink:href="http://www.ruimtelijkeplannen.nl/" xlink:type="simple">www.ruimtelijkeplannen.nl</text:a></text:p>
            <text:p text:style-name="common-al"> </text:p>
            <text:p text:style-name="common-al">
            <text:span text:style-name="nadrukvet">Waar gaat het uitwerkingsplan over?</text:span>
          </text:p>
            <text:p text:style-name="common-al">Het plan is een uitwerking van de bestemmingsplannen “Gelders Benedeneind – Veenderij Zuid” en “Veenderij”. Het ontwerp uitwerkingsplan voorziet in een juridisch – planologische regeling voor het realiseren van ongeveer 113 woningen.</text:p>
            <text:p text:style-name="common-al"> </text:p>
            <text:p text:style-name="common-al">
            <text:span text:style-name="nadrukvet">Wilt u een zienswijze indienen?</text:span>
          </text:p>
            <text:p text:style-name="common-al">Binnen de genoemde termijn kunnen belanghebbenden naar keuze digitaal, schriftelijk of mondeling een zienswijze op het ontwerp kenbaar maken bij burgemeester en wethouders van Veenendaal, postbus 1100, 3900 BC Veenendaal. Digitaal via <text:a xlink:href="https://www.veenendaal.nl/belasting-en-vergunningen/bestemmingsplannen/" xlink:type="simple">https://www.veenendaal.nl/belasting-en-vergunningen/bestemmingsplannen/</text:a>. Schriftelijk via postbus 1100, 3900 BC Veenendaal o.v.v. zienswijze ontwerp uitwerkingsplan Veenderij De Eilanden, deelplan 3. Als u mondeling uw zienswijze kenbaar wilt maken moet u ook binnen de genoemde termijn een afspraak maken met mevrouw M. Brienissen van de afdeling Wonen en Leven, telefoonnummer 0318-5388675.</text:p>
            <text:p text:style-name="common-al"> </text:p>
            <text:p text:style-name="common-al">
            <text:span text:style-name="nadrukvet">Geen exploitatieplan</text:span>
          </text:p>
            <text:p text:style-name="common-al">Het verhaal van de kosten voor de realisering van het ontwerp uitwerkingsplan is via een anterieure exploitatieovereenkomst verzekerd. Daarom is voor het ontwerp uitwerkingsplan geen exploitatieplan opgesteld.</text:p>
            <text:p text:style-name="common-al"> </text:p>
            <text:p text:style-name="common-al">
            <text:span text:style-name="nadrukvet">Meer informatie</text:span>
          </text:p>
            <text:p text:style-name="common-al">Als u nog vragen heeft over het indienen van zienswijzen of het ontwerp uitwerkingsplan kunt u eveneens contact opnemen met mevrouw M. Brienissen van de afdeling Wonen en Leven via bovengenoemd telefoonnummer. </text:p>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97" text:style-name="table">
              <text:p text:style-name="table_top"/>
              <table:table table:style-name="tgroup">
                <table:table-column table:style-name="id1-3-2-1-1-97-1-1"/>
                <table:table-column table:style-name="id1-3-2-1-1-97-1-2"/>
                <table:table-column table:style-name="id1-3-2-1-1-97-1-3"/>
                <table:table-row table:style-name="row">
                  <table:table-cell table:style-name="entry" table:number-rows-spanned="1" table:number-columns-spanned="1">
                    <text:p text:style-name="table_al">
                      <text:span text:style-name="nadrukvet">Altena, A.J.</text:span>
                    </text:p>
                  </table:table-cell>
                  <table:table-cell table:style-name="entry" table:number-rows-spanned="1" table:number-columns-spanned="1">
                    <text:p text:style-name="table_al">
                      <text:span text:style-name="nadrukvet">15-09-1977</text:span>
                    </text:p>
                  </table:table-cell>
                  <table:table-cell table:style-name="entry" table:number-rows-spanned="1" table:number-columns-spanned="1">
                    <text:p text:style-name="table_al">
                      <text:span text:style-name="nadrukvet">28-12-2018</text:span>
                    </text:p>
                  </table:table-cell>
                </table:table-row>
                <table:table-row table:style-name="row">
                  <table:table-cell table:style-name="entry" table:number-rows-spanned="1" table:number-columns-spanned="1">
                    <text:p text:style-name="table_al">
                      <text:span text:style-name="nadrukvet">Vermanen, L.W.</text:span>
                    </text:p>
                  </table:table-cell>
                  <table:table-cell table:style-name="entry" table:number-rows-spanned="1" table:number-columns-spanned="1">
                    <text:p text:style-name="table_al">
                      <text:span text:style-name="nadrukvet">08-01-1988</text:span>
                    </text:p>
                  </table:table-cell>
                  <table:table-cell table:style-name="entry" table:number-rows-spanned="1" table:number-columns-spanned="1">
                    <text:p text:style-name="table_al">
                      <text:span text:style-name="nadrukvet">28-12-2018</text:span>
                    </text:p>
                  </table:table-cell>
                </table:table-row>
                <table:table-row table:style-name="row">
                  <table:table-cell table:style-name="entry" table:number-rows-spanned="1" table:number-columns-spanned="1">
                    <text:p text:style-name="table_al">
                      <text:span text:style-name="nadrukvet">Vermanen, 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8-12-2018</text:span>
                    </text:p>
                  </table:table-cell>
                </table:table-row>
                <table:table-row table:style-name="row">
                  <table:table-cell table:style-name="entry" table:number-rows-spanned="1" table:number-columns-spanned="1">
                    <text:p text:style-name="table_al">
                      <text:span text:style-name="nadrukvet">Swagers, M.</text:span>
                    </text:p>
                  </table:table-cell>
                  <table:table-cell table:style-name="entry" table:number-rows-spanned="1" table:number-columns-spanned="1">
                    <text:p text:style-name="table_al">
                      <text:span text:style-name="nadrukvet">12-01-1988</text:span>
                    </text:p>
                  </table:table-cell>
                  <table:table-cell table:style-name="entry" table:number-rows-spanned="1" table:number-columns-spanned="1">
                    <text:p text:style-name="table_al">
                      <text:span text:style-name="nadrukvet">28-12-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94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48</meta:user-defined>
    <meta:user-defined meta:name="OVERHEIDop.GmbID/DC.identifier">gmb-2019-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