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Oppenhuizen, H.Mensonidesstrjitte 20 het renoveren van de boerderij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style-name="common-al">Oppenhuizen, H.Mensonidesstrjitte 20 OV20190009 het renoveren van de boerderij (7-1-2019)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9478</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478</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478</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Oppenhuizen, H.Mensonidesstrjitte 20 het renoveren van de boerderij</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59478</meta:user-defined>
    <meta:user-defined meta:name="OVERHEIDop.GmbID/DC.identifier">gmb-2019-5947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5HN 20</meta:user-defined>
    <meta:user-defined meta:name="OVERHEIDop.woonplaats">Oppenhuizen</meta:user-defined>
    <meta:user-defined meta:name="OVERHEIDop.straatnaam">H. Mensonidesstrjitte</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5980 557982</meta:user-defined>
    <meta:user-defined meta:name="OVERHEIDop.versieInformatie"/>
  </office:meta>
</office:document-meta>
</file>