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3966, het wijzigen van de situatie (wijziging op verleende vergunning Z/18/090040), 11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947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7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7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19/103966, het wijzigen van de situatie (wijziging op verleende vergunning Z/18/090040), 1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474</meta:user-defined>
    <meta:user-defined meta:name="OVERHEIDop.GmbID/DC.identifier">gmb-2019-59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ZG 9</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07.51 483881.34</meta:user-defined>
    <meta:user-defined meta:name="OVERHEIDop.versieInformatie"/>
  </office:meta>
</office:document-meta>
</file>