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Musselweg (ongenummerd), het bouwen van een stal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0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Musselweg (ongenummerd), het bouwen van een stalen loods, 657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47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7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Musselweg (ongenummerd), het bouwen van een stalen 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71</meta:user-defined>
    <meta:user-defined meta:name="OVERHEIDop.GmbID/DC.identifier">gmb-2019-5947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</meta:user-defined>
    <meta:user-defined meta:name="OVERHEIDop.woonplaats">Valthermond</meta:user-defined>
    <meta:user-defined meta:name="OVERHEIDop.straatnaam">Mussel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282 547538</meta:user-defined>
    <meta:user-defined meta:name="OVERHEIDop.versieInformatie"/>
  </office:meta>
</office:document-meta>
</file>