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teurgat 25, 4251 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25, 4251 NG</text:span>, plaatsen van een schuur (OV20190202/4252745); ingekomen op 04 maart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4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Steurgat 25, 4251 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70</meta:user-defined>
    <meta:user-defined meta:name="OVERHEIDop.GmbID/DC.identifier">gmb-2019-5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G 25</meta:user-defined>
    <meta:user-defined meta:name="OVERHEIDop.woonplaats">Werkendam</meta:user-defined>
    <meta:user-defined meta:name="OVERHEIDop.straatnaam">Steurg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9440 423603</meta:user-defined>
    <meta:user-defined meta:name="OVERHEIDop.versieInformatie"/>
  </office:meta>
</office:document-meta>
</file>