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rmiggeltlaan 2 en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rmiggeltlaan 2 en 4, 1262 AN, diverse wijzigingen en aanvullingen op een eerder verleende vergunning, verzonden 2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4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miggeltlaan 2 en 4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947</meta:user-defined>
    <meta:user-defined meta:name="OVERHEIDop.GmbID/DC.identifier">gmb-2019-5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N 2</meta:user-defined>
    <meta:user-defined meta:name="OVERHEIDop.woonplaats">Blaricum</meta:user-defined>
    <meta:user-defined meta:name="OVERHEIDop.straatnaam">Carmiggelt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30 478450</meta:user-defined>
    <meta:user-defined meta:name="OVERHEIDop.versieInformatie"/>
  </office:meta>
</office:document-meta>
</file>