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ckholmweg 27 Barneveld, bouw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5-3-2019</text:p>
            <text:p text:style-name="common-al">Zaaknummer 2018W27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46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6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6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ockholmweg 27 Barneveld, bouw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469</meta:user-defined>
    <meta:user-defined meta:name="OVERHEIDop.GmbID/DC.identifier">gmb-2019-59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Stockholm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624 464161</meta:user-defined>
    <meta:user-defined meta:name="OVERHEIDop.versieInformatie"/>
  </office:meta>
</office:document-meta>
</file>