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Oud Huizerweg 2 A te Naarden</text:p>
            <text:p text:style-name="common-al">het nieuw plaatsen van een attractie, Sky Tower, op een speelterrein (HZ_WABO-18-0953)</text:p>
            <text:p text:style-name="common-al">07-03-2019</text:p>
            <text:p text:style-name="common-al">
            <text:span text:style-name="nadrukvet">Beroep</text:span>
          </text:p>
            <text:p text:style-name="common-al">De vergunning voor het nieuw plaatsen van een attractie, Sky Tower, op een speelterrein was in eerste instantie geweigerd. Tegen dit besluit zijn bezwaren ingediend. De bezwaren zijn ontvankelijk en gegrond verklaard. Daarom verlenen wij alsnog de gevraagde vergunning. </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4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65</meta:user-defined>
    <meta:user-defined meta:name="OVERHEIDop.GmbID/DC.identifier">gmb-2019-59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