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11 Barneveld, kappen houtsingel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4-3-2019</text:p>
            <text:p text:style-name="common-al">Zaaknummer 2019W03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4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11 Barneveld, kappen houtsingel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64</meta:user-defined>
    <meta:user-defined meta:name="OVERHEIDop.GmbID/DC.identifier">gmb-2019-5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J 11</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022 460013</meta:user-defined>
    <meta:user-defined meta:name="OVERHEIDop.versieInformatie"/>
  </office:meta>
</office:document-meta>
</file>