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orpsstraat 42, 4284 E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42, 4284 EJ</text:span>, uitbreiding aan achterzijde van de woning (OV20190198/4249985); ingekomen op 02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4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Rijswijk: Dorpsstraat 42, 4284 EJ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60</meta:user-defined>
    <meta:user-defined meta:name="OVERHEIDop.GmbID/DC.identifier">gmb-2019-59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EJ 42</meta:user-defined>
    <meta:user-defined meta:name="OVERHEIDop.woonplaats">Rijsw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944 423458</meta:user-defined>
    <meta:user-defined meta:name="OVERHEIDop.versieInformatie"/>
  </office:meta>
</office:document-meta>
</file>