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rtespoor 55 Barneveld, vergrot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6-3-2019</text:p>
            <text:p text:style-name="common-al">Zaaknummer 2019W019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9459</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59</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59</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ertespoor 55 Barneveld, vergrot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9459</meta:user-defined>
    <meta:user-defined meta:name="OVERHEIDop.GmbID/DC.identifier">gmb-2019-59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SG 55</meta:user-defined>
    <meta:user-defined meta:name="OVERHEIDop.woonplaats">Barneveld</meta:user-defined>
    <meta:user-defined meta:name="OVERHEIDop.straatnaam">Hertespoor</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182 460682</meta:user-defined>
    <meta:user-defined meta:name="OVERHEIDop.versieInformatie"/>
  </office:meta>
</office:document-meta>
</file>