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mbertusstraat 2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19 een besluit genomen op de aanvraag met zaaknummer 2019-00182 voor een omgevingsvergunning op locatie Lambertusstraat 2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45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5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mbertusstraat 24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55</meta:user-defined>
    <meta:user-defined meta:name="OVERHEIDop.GmbID/DC.identifier">gmb-2019-59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462.8 416748.36</meta:user-defined>
    <meta:user-defined meta:name="OVERHEIDop.versieInformatie"/>
  </office:meta>
</office:document-meta>
</file>