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PAED NAAST NUMMER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werspaed naast nummer 1 te Akkrum (3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WARSPAED NAAST NUMMER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45</meta:user-defined>
    <meta:user-defined meta:name="OVERHEIDop.GmbID/DC.identifier">gmb-2019-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Dwers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11 562556</meta:user-defined>
    <meta:user-defined meta:name="OVERHEIDop.versieInformatie"/>
  </office:meta>
</office:document-meta>
</file>