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, het plaatsen van een rieten kap op zorg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1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176, het plaatsen van een rieten kap op zorgboerderij, 664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4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6, het plaatsen van een rieten kap op zorg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45</meta:user-defined>
    <meta:user-defined meta:name="OVERHEIDop.GmbID/DC.identifier">gmb-2019-594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