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van Voorst tot Voorststraat 44 4815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184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an Voorst tot Voorststraat 44 4815GP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4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van Voorst tot Voorststraat 44 4815G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44</meta:user-defined>
    <meta:user-defined meta:name="OVERHEIDop.GmbID/DC.identifier">gmb-2019-5944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GL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48.253 401173.46</meta:user-defined>
    <meta:user-defined meta:name="OVERHEIDop.versieInformatie"/>
  </office:meta>
</office:document-meta>
</file>