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ek Hoofdstraat/Weerdingerweg, het organiseren van het feestweekend Valth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aart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ek Hoofdstraat/Weerdingerweg, aanvraag het organiseren van het feestweekend Valthe van vrijdag 30 augustus 2019 tot en met zondag 1 september 201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4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ek Hoofdstraat/Weerdingerweg, het organiseren van het feestweekend Valth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36</meta:user-defined>
    <meta:user-defined meta:name="OVERHEIDop.GmbID/DC.identifier">gmb-2019-59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't Perro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22 540913</meta:user-defined>
    <meta:user-defined meta:name="OVERHEIDop.versieInformatie"/>
  </office:meta>
</office:document-meta>
</file>