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tocht Klaver van Brabant</text:p>
      <text:section text:name="zakelijke-mededeling_id1-3-2" text:style-name="zakelijke-mededeling">
        <text:section text:name="zakelijke-mededeling-tekst_id1-3-2-1" text:style-name="zakelijke-mededeling-tekst">
          <text:section text:name="tekst_id1-3-2-1-1" text:style-name="tekst">
            <text:p text:style-name="common-al">Verleend aan: Toeristen Wieler Club TWC Asten</text:p>
            <text:p text:style-name="common-al"/>
            <text:p text:style-name="common-al">Datum: Zondag 14 april 2019</text:p>
            <text:p text:style-name="common-al"/>
            <text:p text:style-name="common-al">Locatie: Mierlosedijk, Beekstraat, Prinsenweier, Gouden Kalf, Tweerijten, Donkervoort, Laan ter Catten, Papenvoortsedijk, Nico Eekmanlaan, Loenys van Lancveltlaan, Lucas van Hauthemlaan, fietspad Langlaar, Dreef, Langlaar, Gerwenseweg, Heuvel, De Huikert, Rullen, Nieuwe Dijk, Stad van Gerwen richting S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43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tocht Klaver van Brab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35</meta:user-defined>
    <meta:user-defined meta:name="OVERHEIDop.GmbID/DC.identifier">gmb-2019-59435</meta:user-defined>
    <meta:user-defined meta:name="OVERHEID.TaxonomieBeleidsagenda/OVERHEID.category">Openbare orde en veiligheid | Organisatie en beleid</meta:user-defined>
    <meta:user-defined meta:name="OVERHEIDop.referentienummer">2019.0494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Mierlose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317 385943</meta:user-defined>
    <meta:user-defined meta:name="OVERHEIDop.versieInformatie"/>
  </office:meta>
</office:document-meta>
</file>