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66-1-1">
      <style:table-column-properties/>
    </style:style>
    <style:style style:family="table-column" style:parent-style-name="colspec" style:name="id1-3-2-1-1-66-1-2">
      <style:table-column-properties/>
    </style:style>
    <style:style style:family="table-column" style:parent-style-name="colspec" style:name="id1-3-2-1-1-66-1-3">
      <style:table-column-properties/>
    </style:style>
  </office:automatic-styles>
  <office:body>
    <office:text>
      <text:p text:style-name="new_page_staatscourant"/>
      <text:p text:style-name="single-kop-titel">Openbare bekendmakingen wee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9-12-2018, 18-678/4106111, uitbouw achterzijde woning, Patrimoniumlaan 110, 3904, bouwen</text:p>
              </text:list-item>
              <text:list-item text:style-override="id1-3-2-1-1-4-2">
                <text:number>2.</text:number>
                <text:p text:style-name="al">20-12-2018, 18-682/4108349, plaatsen reclame, De Korenbeurs 6, 3901, reclame</text:p>
              </text:list-item>
              <text:list-item text:style-override="id1-3-2-1-1-4-3">
                <text:number>3.</text:number>
                <text:p text:style-name="al">20-12-2018, 18-684/</text:p>
              </text:list-item>
              <text:list-item text:style-override="id1-3-2-1-1-4-4">
                <text:number>4.</text:number>
                <text:p text:style-name="al">21-12-2018, 18-526/3953705, nieuwbouw woning, Laan der Techniek 20 A, 3903, bouwen</text:p>
              </text:list-item>
              <text:list-item text:style-override="id1-3-2-1-1-4-5">
                <text:number>5.</text:number>
                <text:p text:style-name="al">21-12-2018, 18-685/</text:p>
              </text:list-item>
              <text:list-item text:style-override="id1-3-2-1-1-4-6">
                <text:number>6.</text:number>
                <text:p text:style-name="al">21-12-2018, 18-686/</text:p>
              </text:list-item>
              <text:list-item text:style-override="id1-3-2-1-1-4-7">
                <text:number>7.</text:number>
                <text:p text:style-name="al">21-12-2018, 18-687/4111029, kappen van een boom, Beatrixstraat 76, 3901, kappen</text:p>
              </text:list-item>
              <text:list-item text:style-override="id1-3-2-1-1-4-8">
                <text:number>8.</text:number>
                <text:p text:style-name="al">21-12-2018, 18-688/4111065, kappen van een boom, Trommelaar 70, 3905, kappen</text:p>
              </text:list-item>
              <text:list-item text:style-override="id1-3-2-1-1-4-9">
                <text:number>9.</text:number>
                <text:p text:style-name="al">21-12-2018, 18-689/4111101, kappen van bomen, Stationssingel 22, 3901, kappen</text:p>
              </text:list-item>
              <text:list-item text:style-override="id1-3-2-1-1-4-10">
                <text:number>10.</text:number>
                <text:p text:style-name="al">21-12-2018, 18-690/4111165, kappen van bomen, Kamperfoelie 17, 3904, kappen</text:p>
              </text:list-item>
              <text:list-item text:style-override="id1-3-2-1-1-4-11">
                <text:number>11</text:number>
                <text:p text:style-name="al">21-12-2018, 18-691/4111197, kappen van een boom, Aart de Gelderstraat 44, 3904, kappen</text:p>
              </text:list-item>
              <text:list-item text:style-override="id1-3-2-1-1-4-12">
                <text:number>12</text:number>
                <text:p text:style-name="al">21-12-2018, 18-692/4111247, kappen van bomen, Solkuillaan 36, 3903, kappen</text:p>
              </text:list-item>
              <text:list-item text:style-override="id1-3-2-1-1-4-13">
                <text:number>13</text:number>
                <text:p text:style-name="al">21-12-2018, 18-693/4111291, kappen van bomen, Mispel 20, 3903, kappen</text:p>
              </text:list-item>
              <text:list-item text:style-override="id1-3-2-1-1-4-14">
                <text:number>14</text:number>
                <text:p text:style-name="al">21-12-2018, 18-694/4111327, kappen van bomen, Klipper 75, 3904, kappen</text:p>
              </text:list-item>
              <text:list-item text:style-override="id1-3-2-1-1-4-15">
                <text:number>15</text:number>
                <text:p text:style-name="al">21-12-2018, 18-695/4111437, kappen van bomen, Hoochbeen 31, 3905, kappen</text:p>
              </text:list-item>
              <text:list-item text:style-override="id1-3-2-1-1-4-16">
                <text:number>16</text:number>
                <text:p text:style-name="al">21-12-2018, 18-696/4111469, kappen van bomen, Brederodelaan 13, 3906, kappen</text:p>
              </text:list-item>
              <text:list-item text:style-override="id1-3-2-1-1-4-17">
                <text:number>17</text:number>
                <text:p text:style-name="al">21-12-2018, 18-697/4111501, kappen van bomen, Distelvink 1, 3906, kappen</text:p>
              </text:list-item>
              <text:list-item text:style-override="id1-3-2-1-1-4-18">
                <text:number>18</text:number>
                <text:p text:style-name="al">21-12-2018, 18-698/4034199, bouw-en woonrijp maken Veenderij eiland L, Veenderij eiland L, 3907, bouwen/grondkering of damwand plaatsen</text:p>
              </text:list-item>
              <text:list-item text:style-override="id1-3-2-1-1-4-19">
                <text:number>19</text:number>
                <text:p text:style-name="al">21-12-2018, 18-699/4111533,  kappen van bomen, Brucknerpad 2, 3906, kappen</text:p>
              </text:list-item>
              <text:list-item text:style-override="id1-3-2-1-1-4-20">
                <text:number>20</text:number>
                <text:p text:style-name="al">21-12-2018, 18-700/4111633, nieuwbouw woning, Dragonderweg Veenderij kavel 13 deelgebied O, 3907, bouwen</text:p>
              </text:list-item>
              <text:list-item text:style-override="id1-3-2-1-1-4-21">
                <text:number>21</text:number>
                <text:p text:style-name="al">21-12-2018, 18-701/4112721, aanleggen van een uitrit, Panhuis 6, 3905, uitrit aanleggen</text:p>
              </text:list-item>
              <text:list-item text:style-override="id1-3-2-1-1-4-22">
                <text:number>22</text:number>
                <text:p text:style-name="al">21-12-2018, 18-346/3741539, realiseren van 6 woonunits, Bartholomeus van der Helststraat 15, 3904, woning bouwen</text:p>
              </text:list-item>
              <text:list-item text:style-override="id1-3-2-1-1-4-23">
                <text:number>23</text:number>
                <text:p text:style-name="al">21-12-2018, 18-314/3708801, verbouwen van een school, Kerkewijk 149, 3904, bouwen</text:p>
              </text:list-item>
              <text:list-item text:style-override="id1-3-2-1-1-4-24">
                <text:number>24</text:number>
                <text:p text:style-name="al">24-12-2018, 18-702/4114977, plaatsen van reclame, Stuivenbergheem 1, 3907, reclame</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0">
              <text:list-item text:style-override="id1-3-2-1-1-10-1">
                <text:number>1.</text:number>
                <text:p text:style-name="al">21-12-2018, OV 2018527 / OLO 3951139 vestigen van een sporttrainingsfaciliteit, Arsenaal 6, deelactiviteit: bouwen en ontheffing. </text:p>
                <text:p text:style-name="al">De beslistermijn wordt verlengd in verband met het ontbreken van adviezen. Door dit besluit is de nieuwe uiterste beslisdatum 7 februar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verleende vergunningen
 </text:p>
            <text:p text:style-name="common-al">
            <text:span text:style-name="nadrukvet">Het college heeft de volgende Omgevingsvergunningen reguliere procedure verleend</text:span>
          </text:p>
            <text:p text:style-name="common-al"> </text:p>
            <text:p text:style-name="common-al">Het college heeft de volgende omgevingsvergunningen reguliere procedure <text:span text:style-name="nadrukvet">verleend</text:span>:</text:p>
            <text:p text:style-name="common-al"> </text:p>
            <text:list text:style-name="id1-3-2-1-1-17">
              <text:list-item text:style-override="id1-3-2-1-1-17-1">
                <text:number>1.</text:number>
                <text:p text:style-name="al">18-12-2018, OV 2018650 / OLO 4080285, kappen van een gemeenteboom      (eik), Koningsschot ter hoogte van nr. 10, 3905 PS, deelactiviteit:      kappen.</text:p>
              </text:list-item>
              <text:list-item text:style-override="id1-3-2-1-1-17-2">
                <text:number>2.</text:number>
                <text:p text:style-name="al">18-12-2018, OV 2018667 / OLO 4096305, kappen van 308 gemeentebomen      (essen) wegens essentaksterfte, verschillende locaties in Veenendaal      noord, deelactiviteit: kappen.</text:p>
              </text:list-item>
              <text:list-item text:style-override="id1-3-2-1-1-17-3">
                <text:number>3.</text:number>
                <text:p text:style-name="al">18-12-2018 OV 2018668 / OLO 4096557, kappen van 42 gemeentebomen      (essen) wegens essentaksterfte, verschillende locaties in Veenendaal West,      deelactiviteit: kappen.</text:p>
              </text:list-item>
              <text:list-item text:style-override="id1-3-2-1-1-17-4">
                <text:number>4.</text:number>
                <text:p text:style-name="al">18-12-2018, OV 2018669 / OLO 4096625, kappen van 101 gemeentebomen      (essen) wegens essentaksterfte, verschillende locaties in Veenendaal zuid,      deelactiviteit: kappen.</text:p>
              </text:list-item>
              <text:list-item text:style-override="id1-3-2-1-1-17-5">
                <text:number>5.</text:number>
                <text:p text:style-name="al">21-12-2018, OV 2018575/ OLO 4007743, realiseren van een inrit/      uitweg, Dragonderweg 14, 3907 CZ, deelactiviteit: inrit/uitweg.</text:p>
              </text:list-item>
              <text:list-item text:style-override="id1-3-2-1-1-17-6">
                <text:number>6.</text:number>
                <text:p text:style-name="al">21-12-2018, OV 2018581 / OLO 4012075, bouwen van een woning met      uitweg, Dragonderweg kad.str. K8307 (kavel 12), deelactiviteiten: bouwen      en inrit/uitweg.</text:p>
              </text:list-item>
              <text:list-item text:style-override="id1-3-2-1-1-17-7">
                <text:number>7.</text:number>
                <text:p text:style-name="al">18-12-2018, OV 2018650 / OLO 4080285, kappen van een gemeenteboom      (eik), Koningsschot ter hoogte van nr. 10, 3905 PS, deelactiviteit:      kappen.</text:p>
              </text:list-item>
              <text:list-item text:style-override="id1-3-2-1-1-17-8">
                <text:number>8.</text:number>
                <text:p text:style-name="al">18-12-2018, OV 2018667 / OLO 4096305, kappen van 308 gemeentebomen      (essen) wegens essentaksterfte, verschillende locaties in Veenendaal      noord, deelactiviteit: kappen.</text:p>
              </text:list-item>
              <text:list-item text:style-override="id1-3-2-1-1-17-9">
                <text:number>9.</text:number>
                <text:p text:style-name="al">18-12-2018 OV 2018668 / OLO 4096557, kappen van 42 gemeentebomen      (essen) wegens essentaksterfte, verschillende locaties in Veenendaal West,      deelactiviteit: kappen.</text:p>
              </text:list-item>
              <text:list-item text:style-override="id1-3-2-1-1-17-10">
                <text:number>10.</text:number>
                <text:p text:style-name="al">18-12-2018, OV 2018669 / OLO 4096625, kappen van 101 gemeentebomen      (essen) wegens essentaksterfte, verschillende locaties in Veenendaal zuid,      deelactiviteit: kapp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3">
              <text:list-item text:style-override="id1-3-2-1-1-23-1">
                <text:number>1.</text:number>
                <text:p text:style-name="al">Hardeman Handels- en Constructiebedrijf, Generatorstraat 27a, 3903 LH  Veenendaal.</text:p>
              </text:list-item>
              <text:list-item text:style-override="id1-3-2-1-1-23-2">
                <text:number>2.</text:number>
                <text:p text:style-name="al">Koffiebranderij Roast’n Toast, Kazemat 37a, 3905 NR Veenendaal</text:p>
              </text:list-item>
            </text:list>
            <text:p text:style-name="common-al"> </text:p>
            <text:p text:style-name="common-al">Veenendaal, 2 januari 2019</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Mededelingen</text:span>
          </text:p>
            <text:p text:style-name="common-al">  </text:p>
            <text:p text:style-name="common-al">
            <text:span text:style-name="nadrukvet">Kennisgeving voornemen voorbereiden bestemmingsplan</text:span>
          </text:p>
            <text:p text:style-name="common-al"> </text:p>
            <text:p text:style-name="common-al">Gewijzigd vastgesteld bestemmingsplan Dijkstraat 181</text:p>
            <text:p text:style-name="common-al">Burgemeester en wethouders van Veenendaal maken bekend, dat de gemeenteraad het bestemmingsplan Dijkstraat 181 op 22 november 2018 gewijzigd heeft vastgesteld. De wijzigingen houden het volgende in:</text:p>
            <text:p text:style-name="common-al">-           Er zijn definities van “Open landschap” en “Houtopstand” toegevoegd;</text:p>
            <text:p text:style-name="common-al">-           Aan de kant van de Dijkstraat is de maximale toegestane hoogte van de erfafscheiding verlaagd naar 1 meter.</text:p>
            <text:p text:style-name="common-al">
            <text:span text:style-name="nadrukvet">Ter inzage</text:span>
          </text:p>
            <text:p text:style-name="common-al">Het bestemmingsplan Dijkstraat 181 met bijbehorende stukken en het vaststellingsbesluit liggen met ingang van donderdag 3 januari 2019, gedurende zes weken (tot en met woensdag 13 februari 2019) ter inzage. U kunt de stukken op afspraak inzien bij het Omgevingsloket, Raadhuisplein 1 te Veenendaal. Het bestemmingsplan met bijbehorende stukken is ook digitaal in te zien op www.ruimtelijkeplannen.nl.</text:p>
            <text:p text:style-name="common-al">
            <text:span text:style-name="nadrukvet">Waar gaat het bestemmingsplan over?</text:span>
          </text:p>
            <text:p text:style-name="common-al">Het bestemmingsplan voorziet in een juridische regeling voor de bouw van drie woningen op het perceel Dijkstraat 181 (voormalig terrein palingkwekerij). Tevens voorziet het bestemmingsplan in herinrichting van de gronden eromheen door het ontwikkelen van natuur, aanleggen en versterken van houtwallen en wandelpaden. Een deel van de agrarische grond wordt hiervoor omgezet naar natuur.</text:p>
            <text:p text:style-name="common-al">Het plangebied ligt ten zuiden van de Dijkstraat en wordt aan de zuidkant begrensd door de gemeentegrens met Rhenen. Ten noorden grenst het plangebied aan de woningen van de Van Alphenstraat, H.K. Pootstraat en Camphuysenstraat en de woningen langs de Dijkstraat. Ten oosten grenst het plangebied aan het fietspad langs het perceel Dijkstraat 161 en aan de westkant aan het voetpad langs het perceel Dijkstraat 181.</text:p>
            <text:p text:style-name="common-al">
            <text:span text:style-name="nadrukvet">Geen exploitatieplan</text:span>
          </text:p>
            <text:p text:style-name="common-al">Het verhaal van de kosten voor de realisering van het bestemmingsplan is via een overeenkomst verzekerd. Daarom is voor het bestemmingsplan geen exploitatieplan opgesteld. In de overeenkomst zijn tevens afspraken gemaakt over de inrichting van het gebied zoals over de aanleg van natuur. Een zakelijke beschrijving van de overeenkomst ligt ter inzage.</text:p>
            <text:p text:style-name="common-al">
            <text:span text:style-name="nadrukvet">Bent u het met het bestemmingsplan niet eens?</text:span>
          </text:p>
            <text:p text:style-name="common-al">Stuur dan binnen een termijn van zes weken na de terinzagelegging van het vastgestelde bestemm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moet betalen.</text:p>
            <text:p text:style-name="common-al">
            <text:span text:style-name="nadrukvet">Wie kan er beroep instellen?</text:span>
          </text:p>
            <text:p text:style-name="common-al">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text:p>
            <text:p text:style-name="common-al">
            <text:span text:style-name="nadrukvet">Meer informatie</text:span>
          </text:p>
            <text:p text:style-name="common-al">Als u nog vragen heeft over het indienen van beroep of het bestemmingsplan kunt u contact opnemen met Marleen Wassenaar van de afdeling Wonen en Leven, telefoonnummer (0318) 538 538.</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entry" table:number-rows-spanned="1" table:number-columns-spanned="1">
                    <text:p text:style-name="table_al">
                      <text:span text:style-name="nadrukvet">Cielniaszek, M.H.</text:span>
                    </text:p>
                  </table:table-cell>
                  <table:table-cell table:style-name="entry" table:number-rows-spanned="1" table:number-columns-spanned="1">
                    <text:p text:style-name="table_al">
                      <text:span text:style-name="nadrukvet">17-08-1986</text:span>
                    </text:p>
                  </table:table-cell>
                  <table:table-cell table:style-name="entry" table:number-rows-spanned="1" table:number-columns-spanned="1">
                    <text:p text:style-name="table_al">
                      <text:span text:style-name="nadrukvet">29-11-2018</text:span>
                    </text:p>
                  </table:table-cell>
                </table:table-row>
                <table:table-row table:style-name="row">
                  <table:table-cell table:style-name="entry" table:number-rows-spanned="1" table:number-columns-spanned="1">
                    <text:p text:style-name="table_al">
                      <text:span text:style-name="nadrukvet">Wojda, G.L.</text:span>
                    </text:p>
                  </table:table-cell>
                  <table:table-cell table:style-name="entry" table:number-rows-spanned="1" table:number-columns-spanned="1">
                    <text:p text:style-name="table_al">
                      <text:span text:style-name="nadrukvet">05-02-1987</text:span>
                    </text:p>
                  </table:table-cell>
                  <table:table-cell table:style-name="entry" table:number-rows-spanned="1" table:number-columns-spanned="1">
                    <text:p text:style-name="table_al">
                      <text:span text:style-name="nadrukvet">29-11-2018</text:span>
                    </text:p>
                  </table:table-cell>
                </table:table-row>
                <table:table-row table:style-name="row">
                  <table:table-cell table:style-name="entry" table:number-rows-spanned="1" table:number-columns-spanned="1">
                    <text:p text:style-name="table_al">
                      <text:span text:style-name="nadrukvet">Razig, M.O.</text:span>
                    </text:p>
                  </table:table-cell>
                  <table:table-cell table:style-name="entry" table:number-rows-spanned="1" table:number-columns-spanned="1">
                    <text:p text:style-name="table_al">
                      <text:span text:style-name="nadrukvet">28-05-1982</text:span>
                    </text:p>
                  </table:table-cell>
                  <table:table-cell table:style-name="entry" table:number-rows-spanned="1" table:number-columns-spanned="1">
                    <text:p text:style-name="table_al">
                      <text:span text:style-name="nadrukvet">07-12-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66" text:style-name="table">
              <text:p text:style-name="table_top"/>
              <table:table table:style-name="tgroup">
                <table:table-column table:style-name="id1-3-2-1-1-66-1-1"/>
                <table:table-column table:style-name="id1-3-2-1-1-66-1-2"/>
                <table:table-column table:style-name="id1-3-2-1-1-66-1-3"/>
                <table:table-row table:style-name="row">
                  <table:table-cell table:style-name="entry" table:number-rows-spanned="1" table:number-columns-spanned="1">
                    <text:p text:style-name="table_al">
                      <text:span text:style-name="nadrukvet">Mouni, R.</text:span>
                    </text:p>
                  </table:table-cell>
                  <table:table-cell table:style-name="entry" table:number-rows-spanned="1" table:number-columns-spanned="1">
                    <text:p text:style-name="table_al">
                      <text:span text:style-name="nadrukvet">24-12-1991</text:span>
                    </text:p>
                  </table:table-cell>
                  <table:table-cell table:style-name="entry" table:number-rows-spanned="1" table:number-columns-spanned="1">
                    <text:p text:style-name="table_al">
                      <text:span text:style-name="nadrukvet">20-12-2018</text:span>
                    </text:p>
                  </table:table-cell>
                </table:table-row>
                <table:table-row table:style-name="row">
                  <table:table-cell table:style-name="entry" table:number-rows-spanned="1" table:number-columns-spanned="1">
                    <text:p text:style-name="table_al">
                      <text:span text:style-name="nadrukvet">Autar, W.</text:span>
                    </text:p>
                  </table:table-cell>
                  <table:table-cell table:style-name="entry" table:number-rows-spanned="1" table:number-columns-spanned="1">
                    <text:p text:style-name="table_al">
                      <text:span text:style-name="nadrukvet">20-05-1981</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Kadri, N.</text:span>
                    </text:p>
                  </table:table-cell>
                  <table:table-cell table:style-name="entry" table:number-rows-spanned="1" table:number-columns-spanned="1">
                    <text:p text:style-name="table_al">
                      <text:span text:style-name="nadrukvet">08-10-1969</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Bernadina, G.G.</text:span>
                    </text:p>
                  </table:table-cell>
                  <table:table-cell table:style-name="entry" table:number-rows-spanned="1" table:number-columns-spanned="1">
                    <text:p text:style-name="table_al">
                      <text:span text:style-name="nadrukvet">10-01-1995</text:span>
                    </text:p>
                  </table:table-cell>
                  <table:table-cell table:style-name="entry" table:number-rows-spanned="1" table:number-columns-spanned="1">
                    <text:p text:style-name="table_al">
                      <text:span text:style-name="nadrukvet">21-12-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94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43</meta:user-defined>
    <meta:user-defined meta:name="OVERHEIDop.GmbID/DC.identifier">gmb-2019-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