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Hoogezand Verlenging beslistermijn omgevingsvergunning (reguliere procedure) 2019-001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Nieuweweg, 9603 TG Hoogezand, voor het realiseren van een tijdelijk schoolgebouw, verlengd  tot en uiterlijk 24 april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4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weg Hoogezand Verlenging beslistermijn omgevingsvergunning (reguliere procedure) 2019-001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24</meta:user-defined>
    <meta:user-defined meta:name="OVERHEIDop.GmbID/DC.identifier">gmb-2019-59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BM 6</meta:user-defined>
    <meta:user-defined meta:name="OVERHEIDop.woonplaats">Hoogezan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73 575071</meta:user-defined>
    <meta:user-defined meta:name="OVERHEIDop.versieInformatie"/>
  </office:meta>
</office:document-meta>
</file>