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7, het verbreden van een bestaan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0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Strengenweg 7, het verbreden van een bestaande uitrit, 6577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942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 7, het verbreden van een bestaande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22</meta:user-defined>
    <meta:user-defined meta:name="OVERHEIDop.GmbID/DC.identifier">gmb-2019-594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7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676 549459</meta:user-defined>
    <meta:user-defined meta:name="OVERHEIDop.versieInformatie"/>
  </office:meta>
</office:document-meta>
</file>