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3-2-5-1-1">
      <style:table-column-properties style:rel-column-width="26*"/>
    </style:style>
    <style:style style:family="table-column" style:parent-style-name="colspec" style:name="id1-3-2-2-3-3-2-5-1-2">
      <style:table-column-properties style:rel-column-width="18*"/>
    </style:style>
    <style:style style:family="table-column" style:parent-style-name="colspec" style:name="id1-3-2-2-3-3-2-5-1-3">
      <style:table-column-properties style:rel-column-width="12*"/>
    </style:style>
    <style:style style:family="table-column" style:parent-style-name="colspec" style:name="id1-3-2-2-3-3-2-5-1-4">
      <style:table-column-properties style:rel-column-width="19*"/>
    </style:style>
    <style:style style:family="table-column" style:parent-style-name="colspec" style:name="id1-3-2-2-3-3-2-5-1-5">
      <style:table-column-properties style:rel-column-width="13*"/>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4">
      <text:list-level-style-bullet text:bullet-char="•" text:level="1">
        <style:list-level-properties text:min-label-width="10mm"/>
      </text:list-level-style-bullet>
    </text:list-style>
    <text:list-style style:name="id1-3-2-2-5-2-5-1-4-1">
      <text:list-level-style-bullet text:bullet-char="•" text:level="1">
        <style:list-level-properties text:min-label-width="10mm"/>
      </text:list-level-style-bullet>
    </text:list-style>
    <text:list-style style:name="id1-3-2-2-5-2-5-1-4-2">
      <text:list-level-style-bullet text:bullet-char="•" text:level="1">
        <style:list-level-properties text:min-label-width="10mm"/>
      </text:list-level-style-bullet>
    </text:list-style>
    <text:list-style style:name="id1-3-2-2-5-2-5-1-4-3">
      <text:list-level-style-bullet text:bullet-char="•" text:level="1">
        <style:list-level-properties text:min-label-width="10mm"/>
      </text:list-level-style-bullet>
    </text:list-style>
    <text:list-style style:name="id1-3-2-2-5-2-5-1-4-4">
      <text:list-level-style-bullet text:bullet-char="•" text:level="1">
        <style:list-level-properties text:min-label-width="10mm"/>
      </text:list-level-style-bullet>
    </text:list-style>
    <text:list-style style:name="id1-3-2-2-5-2-5-1-4-5">
      <text:list-level-style-bullet text:bullet-char="•" text:level="1">
        <style:list-level-properties text:min-label-width="10mm"/>
      </text:list-level-style-bullet>
    </text:list-style>
    <text:list-style style:name="id1-3-2-2-5-2-5-1-4-6">
      <text:list-level-style-bullet text:bullet-char="•" text:level="1">
        <style:list-level-properties text:min-label-width="10mm"/>
      </text:list-level-style-bullet>
    </text:list-style>
    <text:list-style style:name="id1-3-2-2-5-2-5-1-4-7">
      <text:list-level-style-bullet text:bullet-char="•" text:level="1">
        <style:list-level-properties text:min-label-width="10mm"/>
      </text:list-level-style-bullet>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4">
      <text:list-level-style-bullet text:bullet-char="•" text:level="1">
        <style:list-level-properties text:min-label-width="10mm"/>
      </text:list-level-style-bullet>
    </text:list-style>
    <text:list-style style:name="id1-3-2-2-5-2-5-2-4-1">
      <text:list-level-style-bullet text:bullet-char="•" text:level="1">
        <style:list-level-properties text:min-label-width="10mm"/>
      </text:list-level-style-bullet>
    </text:list-style>
    <text:list-style style:name="id1-3-2-2-5-2-5-2-4-2">
      <text:list-level-style-bullet text:bullet-char="•" text:level="1">
        <style:list-level-properties text:min-label-width="10mm"/>
      </text:list-level-style-bullet>
    </text:list-style>
    <text:list-style style:name="id1-3-2-2-5-2-5-2-4-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 gemeente Maasdriel</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van 8 januari 2019,</text:p>
            <text:p text:style-name="al"/>
            <text:p text:style-name="al">gelet op artikel 213 lid 1 van de gemeentewet</text:p>
          </text:section>
          <text:section text:name="afkondiging_id1-3-2-1-2" text:style-name="afkondiging">
            <text:p text:style-name="afkondiging_top"/>
            <text:p text:style-name="al">
            <text:span text:style-name="nadrukvet">besluit vast te stellen het:</text:span>
          </text:p>
            <text:p text:style-name="al"/>
            <text:p text:style-name="al">
            <text:span text:style-name="nadrukvet">Controleprotocol</text:span>
            <text:span text:style-name="nadrukvet">voor de accountantscontrole op de jaarrekening gemeente Maasdriel</text:span>
          </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nr">1.1</text:span> Inleiding</text:p>
              <text:section text:name="structuurtekst_id1-3-2-2-1-2-2" text:style-name="structuurtekst">
                <text:p text:style-name="al">Ter voorbereiding en ondersteuning van de uitvoering van de accountantscontrole op de jaarrekening moet de gemeenteraad een aantal zaken nader regelen, hetgeen op hoofdlijnen plaatsvindt in dit controleprotocol.</text:p>
                <text:p text:style-name="al">Object van controle in dit protocol zijn de jaarcijfers van de Gemeente en daarmee tevens het financieel beheer zoals uitgeoefend door of namens de gemeenteraad.</text:p>
                <text:p text:style-name="al"/>
              </text:section>
            </text:section>
            <text:section text:name="paragraaf_id1-3-2-2-1-3" text:style-name="paragraaf">
              <text:p text:style-name="paragraaf_kop"><text:span text:style-name="nr">1.2</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gemeente.</text:p>
                <text:p text:style-name="al"/>
              </text:section>
            </text:section>
            <text:section text:name="paragraaf_id1-3-2-2-1-4" text:style-name="paragraaf">
              <text:p text:style-name="paragraaf_kop"><text:span text:style-name="nr">1.3</text:span> Wettelijk kader</text:p>
              <text:section text:name="structuurtekst_id1-3-2-2-1-4-2" text:style-name="structuurtekst">
                <text:p text:style-name="al">In artikel 213 lid 1 van de Gemeentewet wordt voorgeschreven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In het kader van de opdrachtverstrekking aan de accountant kan de gemeenteraad nadere aanwijzingen geven voor te hanteren goedkeuringstoleranties en (afwijkende) rapporteringstoleranties. Tevens wordt in de opdrachtverstrekking duidelijk aangegeven welke wet- en regelgeving in het kader van het financieel beheer onderwerp van rechtmatigheidscontrole is. De voor de toetsing door de accountant relevante wet- en regelgeving is in dit controleprotocol opgenomen.</text:p>
                <text:p text:style-name="al"/>
              </text:section>
            </text:section>
            <text:p text:style-name="hoofdstuk_bottom"/>
          </text:section>
          <text:section text:name="hoofdstuk_id1-3-2-2-2" text:style-name="hoofdstuk">
            <text:p text:style-name="hoofdstuk_kop"><text:span text:style-name="nr">2.</text:span> Algemene uitgangspunten voor de controle (getrouwheid én rechtmatigheid)</text:p>
            <text:section text:name="artikel_id1-3-2-2-2-2" text:style-name="artikel">
              <text:p text:style-name="artikel_kop_titel"><text:span text:style-name="artikel_kop_label"/> </text:p>
              <text:p text:style-name="al">De in artikel 213 Gemeentewet voorgeschreven accountantscontrole van de jaarrekening richt zich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Het rechtmatig tot stand komen van de baten en lasten en balansmutaties in overeenstemming met de begroting en met de van toepassing zijnde wettelijke regelingen, waaronder eventuele verordeningen;</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2-2-3-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decentrale overheden (Bado) alsmede de voor accountants geldende controle- en overige standaarden bepalend voor de door de accountant uit te voeren werkzaamheden.</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De accountant hoeft niet vast te stellen dat álle handelingen in overeenstemming met de geldende wet- en regelgeving zijn verricht. De accountantscontrole beperkt zich tot die handelingen waaruit financiële gevolgen voortkomen, die als baten, lasten of balansmutaties in de jaarrekening worden verantwoord. De accountant controleert alleen de financiële beheers handelingen.</text:p>
            </text:section>
            <text:p text:style-name="hoofdstuk_bottom"/>
          </text:section>
          <text:section text:name="hoofdstuk_id1-3-2-2-3" text:style-name="hoofdstuk">
            <text:p text:style-name="hoofdstuk_kop"><text:span text:style-name="nr">3.</text:span> Te hanteren goedkeurings- en rapporteringstoleranties</text:p>
            <text:section text:name="paragraaf_id1-3-2-2-3-2" text:style-name="paragraaf">
              <text:p text:style-name="paragraaf_kop"><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 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section>
            </text:section>
            <text:section text:name="paragraaf_id1-3-2-2-3-3" text:style-name="paragraaf">
              <text:p text:style-name="paragraaf_kop"><text:span text:style-name="nr">3.2.</text:span> Goedkeuringstoleranties</text:p>
              <text:section text:name="structuurtekst_id1-3-2-2-3-3-2" text:style-name="structuurtekst">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text:p>
                <text:p text:style-name="al">De definitie van de goedkeuringstolerantie i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In het hierna opgenomen schema zijn de goedkeuringstoleranties opgenomen zoals vast te stellen voor de te controleren jaren. Deze komen overeen met het wettelijk minimum.</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kking controleverklaring account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ext:p text:style-name="table_al"/>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ext:p text:style-name="table_al"/>
                      </table:table-cell>
                    </table:table-row>
                  </table:table>
                  <text:p text:style-name="table_bottom"/>
                </text:section>
                <text:p text:style-name="al"/>
                <text:p text:style-name="al">De percentages worden steeds genomen van de totale begrote programmalasten na laatste begrotingswijziging.</text:p>
                <text:p text:style-name="al"/>
              </text:section>
            </text:section>
            <text:section text:name="paragraaf_id1-3-2-2-3-4" text:style-name="paragraaf">
              <text:p text:style-name="paragraaf_kop"><text:span text:style-name="nr">3.3</text:span> Rapporteringstolerantie</text:p>
              <text:section text:name="structuurtekst_id1-3-2-2-3-4-2" text:style-name="structuurtekst">
                <text:p text:style-name="al">Naast de goedkeuringstolerantie wordt de rapporteringstolerantie onderkend. De rapporteringstolerantie heeft betrekking op het vastgestelde bedrag waarboven de accountant geconstateerde fouten en onzekerheden altijd opneemt in de rapportage van controlebevindingen. Bij overschrijding van dit bedrag vindt rapportering plaats in het verslag van bevindingen. De accountant richt de controle in, rekening houdend met de rapporteringstolerantie om te kunnen waarborgen dat alle fouten en onzekerheden die dit bedrag overschrijden in het verslag van bevindingen worden opgenomen. Daarnaast rapporteert de accountant in alle gevallen als naar het oordeel van de accountant sprake is van belangrijke kwalitatieve fouten of onzekerheden. Voor de rapporteringstolerantie in kwantitatieve zin geldt als maatstaf dat de accountant elke fout of onzekerheid ≥ € 50.000 rapporteert.</text:p>
              </text:section>
            </text:section>
            <text:p text:style-name="hoofdstuk_bottom"/>
          </text:section>
          <text:section text:name="hoofdstuk_id1-3-2-2-4" text:style-name="hoofdstuk">
            <text:p text:style-name="hoofdstuk_kop"><text:span text:style-name="nr">4.</text:span> Begrip rechtmatigheid en de te controleren rechtmatigheidscriteria</text:p>
            <text:section text:name="artikel_id1-3-2-2-4-2" text:style-name="artikel">
              <text:p text:style-name="artikel_kop_titel"><text:span text:style-name="artikel_kop_label"/> </text:p>
              <text:p text:style-name="al">In het kader van de controle van de jaarrekening gelden op het gebied van getrouwheid en rechtmatigheid criteria waarmee de accountant bij de planning en uitvoering van de controlewerkzaamheden rekening moet houden. Voor de oordeelsvorming over de rechtmatigheid van het financieel beheer besteedt de accountant specifieke aandacht aan de volgende rechtmatigheidscriteria:</text:p>
              <text:list text:style-name="id1-3-2-2-4-2-3">
                <text:list-item text:style-override="id1-3-2-2-4-2-3-1">
                  <text:number>•</text:number>
                  <text:p text:style-name="al">het begrotingscriterium</text:p>
                </text:list-item>
                <text:list-item text:style-override="id1-3-2-2-4-2-3-2">
                  <text:number>•</text:number>
                  <text:p text:style-name="al">het voorwaardencriterium</text:p>
                </text:list-item>
                <text:list-item text:style-override="id1-3-2-2-4-2-3-3">
                  <text:number>•</text:number>
                  <text:p text:style-name="al">het misbruik en oneigenlijk gebruik criterium (M&amp;O-criterium)</text:p>
                </text:list-item>
              </text:list>
            </text:section>
            <text:section text:name="paragraaf_id1-3-2-2-4-3" text:style-name="paragraaf">
              <text:p text:style-name="paragraaf_kop"><text:span text:style-name="nr">4.2.</text:span> Begrotingscriterium</text:p>
              <text:section text:name="structuurtekst_id1-3-2-2-4-3-2" text:style-name="structuurtekst">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text:p>
                <text:p text:style-name="al"/>
              </text:section>
            </text:section>
            <text:section text:name="paragraaf_id1-3-2-2-4-4" text:style-name="paragraaf">
              <text:p text:style-name="paragraaf_kop"><text:span text:style-name="nr">4.3.</text:span> Voorwaardencriterium</text:p>
              <text:section text:name="structuurtekst_id1-3-2-2-4-4-2" text:style-name="structuurtekst">
                <text:p text:style-name="al">Besteding en inning van gelden door gemeenschappelijke regelingen zijn aan bepaalde voorwaarden ver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text:p>
                <text:p text:style-name="al">De gestelde voorwaarden hebben over het algemeen betrekking op:</text:p>
                <text:list text:style-name="id1-3-2-2-4-4-2-3">
                  <text:list-item text:style-override="id1-3-2-2-4-4-2-3-1">
                    <text:number>•</text:number>
                    <text:p text:style-name="al">De omschrijving van de doelgroep respectievelijk het project;</text:p>
                  </text:list-item>
                  <text:list-item text:style-override="id1-3-2-2-4-4-2-3-2">
                    <text:number>•</text:number>
                    <text:p text:style-name="al">De heffing- en/of declaratiegrondslag;</text:p>
                  </text:list-item>
                  <text:list-item text:style-override="id1-3-2-2-4-4-2-3-3">
                    <text:number>•</text:number>
                    <text:p text:style-name="al">Normbedragen;</text:p>
                  </text:list-item>
                  <text:list-item text:style-override="id1-3-2-2-4-4-2-3-4">
                    <text:number>•</text:number>
                    <text:p text:style-name="al">De bevoegdheden;</text:p>
                  </text:list-item>
                  <text:list-item text:style-override="id1-3-2-2-4-4-2-3-5">
                    <text:number>•</text:number>
                    <text:p text:style-name="al">Het voeren van een administratie;</text:p>
                  </text:list-item>
                  <text:list-item text:style-override="id1-3-2-2-4-4-2-3-6">
                    <text:number>•</text:number>
                    <text:p text:style-name="al">Het verkrijgen en bewaren van bewijsstukken;</text:p>
                  </text:list-item>
                  <text:list-item text:style-override="id1-3-2-2-4-4-2-3-7">
                    <text:number>•</text:number>
                    <text:p text:style-name="al">Aan te houden termijnen besluitvorming, betaling, declaratie e.d.;</text:p>
                  </text:list-item>
                  <text:list-item text:style-override="id1-3-2-2-4-4-2-3-8">
                    <text:number>•</text:number>
                    <text:p text:style-name="al">Recht, hoogte en duur.</text:p>
                  </text:list-item>
                </text:list>
                <text:p text:style-name="al">De precieze invulling verschilt per wet respectievelijk regeling respectievelijk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text:p>
                <text:p text:style-name="al"/>
              </text:section>
            </text:section>
            <text:section text:name="paragraaf_id1-3-2-2-4-5" text:style-name="paragraaf">
              <text:p text:style-name="paragraaf_kop"><text:span text:style-name="nr">4.4.</text:span> Het Misbruik en oneigenlijk gebruik criterium (M&amp;O-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De gemeenteraad heeft middels vaststelling van de Financiële verordening Maasdriel 2017 en de Controleverordening gemeente Maasdriel 2019 het kader bepaald aangaande het M&amp;O beleid. De accountant toetst in hoeverre deugdelijke maatregelen zijn genomen ter voorkoming van misbruik en oneigenlijk gebruik.</text:p>
              </text:section>
            </text:section>
            <text:p text:style-name="hoofdstuk_bottom"/>
          </text:section>
          <text:section text:name="hoofdstuk_id1-3-2-2-5" text:style-name="hoofdstuk">
            <text:p text:style-name="hoofdstuk_kop"><text:span text:style-name="nr">5.</text:span> Reikwijdte van de accountantscontrole bij de rechtmatigheidstoetsing</text:p>
            <text:section text:name="artikel_id1-3-2-2-5-2" text:style-name="artikel">
              <text:p text:style-name="artikel_kop_titel"><text:span text:style-name="artikel_kop_label"/> </text:p>
              <text:p text:style-name="al">De accountantscontrole op rechtmatigheid is in beginsel veelomvattend: alle bepalingen met een (mogelijk) financieel gevolg zijn onderwerp van controle. De accountantscontrole is erop gericht vast te stellen, dat de in de jaarrekening verantwoorde baten, lasten en balansmutaties rechtmatig tot stand zijn gekomen.</text:p>
              <text:p text:style-name="al">Om richting te geven aan de accountantscontrole is het noodzakelijk tot een afbakening te komen van de te controleren onderwerpen die van belang zijn voor de accountantscontrole. De accountantscontrole op rechtmatigheid maakt gebruik van het normenkader.</text:p>
              <text:p text:style-name="al">Aan de accountant dient voorafgaand aan de accountantscontrole een actueel normenkader van de gemeente gegeven te worden. Het normenkader voor een rechtmatigheidscontrole betreft de inventarisatie van de voor de accountantscontrole relevante regelgeving van hogere overheden en van de gemeente zelf en is limitatief gericht op:</text:p>
              <text:list text:style-name="id1-3-2-2-5-2-5">
                <text:list-item text:style-override="id1-3-2-2-5-2-5-1">
                  <text:number>a.</text:number>
                  <text:p text:style-name="al">
                  <text:span text:style-name="nadrukvet">De naleving van wettelijke kaders</text:span>
                </text:p>
                  <text:p text:style-name="al">Dit uitsluitend voor zover deze directe financiële beheers handelingen betreffen of kunnen betreffen. Voorbeelden van deze zgn. externe wetgeving zijn:</text:p>
                  <text:list text:style-name="id1-3-2-2-5-2-5-1-4">
                    <text:list-item text:style-override="id1-3-2-2-5-2-5-1-4-1">
                      <text:number>•</text:number>
                      <text:p text:style-name="al">Algemene verbindende voorschriften van de EU, zoals de Europese Aanbestedingsrichtlijnen;</text:p>
                    </text:list-item>
                    <text:list-item text:style-override="id1-3-2-2-5-2-5-1-4-2">
                      <text:number>•</text:number>
                      <text:p text:style-name="al">Wet- en regelgeving waarin nadere voorschriften zijn opgenomen inzake specifieke uitkeringen en subsidies vanuit de EU, het Rijk en andere subsidieverstrekkende instanties;</text:p>
                    </text:list-item>
                    <text:list-item text:style-override="id1-3-2-2-5-2-5-1-4-3">
                      <text:number>•</text:number>
                      <text:p text:style-name="al">Fiscale en sociale wet- en regelgeving die door gemeenschappelijke regelingen moeten worden nageleefd;</text:p>
                    </text:list-item>
                    <text:list-item text:style-override="id1-3-2-2-5-2-5-1-4-4">
                      <text:number>•</text:number>
                      <text:p text:style-name="al">Overige algemene wet- en regelgeving, zoals de Algemene wet bestuursrecht (Awb) (i.v.m. subsidiebepalingen) en Bezoldigingswetten en -besluiten.</text:p>
                    </text:list-item>
                    <text:list-item text:style-override="id1-3-2-2-5-2-5-1-4-5">
                      <text:number>•</text:number>
                      <text:p text:style-name="al">Gemeente- en Provinciewet;</text:p>
                    </text:list-item>
                    <text:list-item text:style-override="id1-3-2-2-5-2-5-1-4-6">
                      <text:number>•</text:number>
                      <text:p text:style-name="al">Wetgeving en regelgeving die inrichtingsvereisten voorschrijven (voorbeeld BBV);</text:p>
                    </text:list-item>
                    <text:list-item text:style-override="id1-3-2-2-5-2-5-1-4-7">
                      <text:number>•</text:number>
                      <text:p text:style-name="al">Specifieke wet- en regelgeving ten behoeve van de eigen taakuitvoering.</text:p>
                    </text:list-item>
                  </text:list>
                </text:list-item>
                <text:list-item text:style-override="id1-3-2-2-5-2-5-2">
                  <text:number>b.</text:number>
                  <text:p text:style-name="al">
                  <text:span text:style-name="nadrukvet">De naleving van de volgende kaders:</text:span>
                </text:p>
                  <text:p text:style-name="al">Voorbeelden van deze zgn. interne wetgeving zijn:</text:p>
                  <text:list text:style-name="id1-3-2-2-5-2-5-2-4">
                    <text:list-item text:style-override="id1-3-2-2-5-2-5-2-4-1">
                      <text:number>•</text:number>
                      <text:p text:style-name="al">De Begroting</text:p>
                    </text:list-item>
                    <text:list-item text:style-override="id1-3-2-2-5-2-5-2-4-2">
                      <text:number>•</text:number>
                      <text:p text:style-name="al">De Financiële verordening ex artikel 212 Gemeentewet;</text:p>
                    </text:list-item>
                    <text:list-item text:style-override="id1-3-2-2-5-2-5-2-4-3">
                      <text:number>•</text:number>
                      <text:p text:style-name="al">De Controleverordening ex artikel 213 Gemeentewet.</text:p>
                    </text:list-item>
                  </text:list>
                </text:list-item>
              </text:list>
              <text:p text:style-name="al">Voor wat betreft de verschillende situaties die mogelijk zijn bij begrotingsafwijkingen is in bijlage 1 een schematisch overzicht opgenomen, met aanduiding van de gevolgen voor de strekking van de controleverklaring van de accountant.</text:p>
              <text:p text:style-name="al">Het normenkader dient ieder jaar te worden geactualiseerd. Het normenkader wordt jaarlijks vastgesteld door het college.</text:p>
              <text:p text:style-name="al">Collegebesluiten vallen niet onder de rechtmatigheidscontrole, tenzij de controle hiervan verplicht is op basis van hogere regelgeving of raadsbesluiten c.q. verordeningen. Indien het opstellen van een collegebesluit verplicht wordt gesteld, toetst de accountant alleen of het collegebesluit ook daadwerkelijk is genomen. Worden er ook inhoudelijke eisen aan het collegebesluit gesteld, dan controleert de accountant ook of hieraan is voldaan.</text:p>
            </text:section>
            <text:p text:style-name="hoofdstuk_bottom"/>
          </text:section>
          <text:section text:name="hoofdstuk_id1-3-2-2-6" text:style-name="hoofdstuk">
            <text:p text:style-name="hoofdstuk_kop"><text:span text:style-name="nr">6.</text:span> Rapportering door de accountant</text:p>
            <text:section text:name="paragraaf_id1-3-2-2-6-2" text:style-name="paragraaf">
              <text:p text:style-name="paragraaf_kop"><text:span text:style-name="nr">6.1.</text:span> Bevindingen</text:p>
              <text:section text:name="structuurtekst_id1-3-2-2-6-2-2" text:style-name="structuurtekst">
                <text:p text:style-name="al">Na afronding van de controlewerkzaamheden rapporteert de accountant de bevindingen in het kort weergegeven als volgt:</text:p>
                <text:p text:style-name="tussenkopondlijn">Interimcontrole en managementletter</text:p>
                <text:p text:style-name="al">Door de accountant wordt een zogenaamde interim controle uitgevoerd. Doel van de interim controle van de accountant is een beeld te krijgen van de mate waarin de organisatie de bedrijfsvoering intern beheerst. Over de uitkomsten van de interim controle wordt een managementletter uitgebracht aan het college van burgemeester en wethouders.</text:p>
                <text:p text:style-name="tussenkopondlijn">Controle jaarrekening en verslag van bevindingen</text:p>
                <text:p text:style-name="al">Overeenkomstig de Gemeentewet wordt na afronding van de controle van de jaarrekening een verslag van bevindingen (het accountantsverslag) uitgebracht aan de gemeenteraad en in afschrift aan het college van burgemeester en wethouders. In het accountantsverslag wordt gerapporteerd over de opzet en uitvoering van het financiële beheer en of de beheersorganisatie een getrouw en rechtmatig financieel beheer en een rechtmatige verantwoording daarvan waarborgen.</text:p>
                <text:p text:style-name="al"/>
              </text:section>
            </text:section>
            <text:section text:name="paragraaf_id1-3-2-2-6-3" text:style-name="paragraaf">
              <text:p text:style-name="paragraaf_kop"><text:span text:style-name="nr">6.2.</text:span> Uitgangspunten voor de rapportagevorm</text:p>
              <text:section text:name="structuurtekst_id1-3-2-2-6-3-2" text:style-name="structuurtekst">
                <text:p text:style-name="al">Gesignaleerde onrechtmatigheden worden toegelicht en gespecificeerd naar de aard en het financiële gevolg of risico. Fouten en onzekerheden die de rapporterings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text:p>
                <text:p text:style-name="al"/>
              </text:section>
            </text:section>
            <text:section text:name="paragraaf_id1-3-2-2-6-4" text:style-name="paragraaf">
              <text:p text:style-name="paragraaf_kop"><text:span text:style-name="nr">6.3.</text:span> Controleverklaring</text:p>
              <text:section text:name="structuurtekst_id1-3-2-2-6-4-2" text:style-name="structuurtekst">
                <text:p text:style-name="al">In de controleverklaring wordt op een gestandaardiseerde wijze, zoals wettelijk voorgeschreven, de uitkomst van de accountantscontrole weergegeven, zowel ten aanzien van de getrouwheid als de rechtmatigheid. De controleverklaring is bestemd voor de gemeenteraad, zodat deze de door het college van burgemeester en wethouders opgestelde jaarrekening kan vaststellen.</text:p>
              </text:section>
            </text:section>
            <text:p text:style-name="hoofdstuk_bottom"/>
          </text:section>
          <text:section text:name="hoofdstuk_id1-3-2-2-7" text:style-name="hoofdstuk">
            <text:p text:style-name="hoofdstuk_kop"><text:span text:style-name="nr">7.</text:span> Slotbepalingen</text:p>
            <text:section text:name="paragraaf_id1-3-2-2-7-2" text:style-name="paragraaf">
              <text:p text:style-name="paragraaf_kop"><text:span text:style-name="nr">7.1</text:span> Inwerkingtreding</text:p>
              <text:section text:name="structuurtekst_id1-3-2-2-7-2-2" text:style-name="structuurtekst">
                <text:p text:style-name="al">Dit controleprotocol treedt in werking op de eerste dag na de datum van bekendmaking. Het controleprotocol is van toepassing op de accountantscontrole van de jaarrekening van het verslagjaar 2018 en later.</text:p>
                <text:p text:style-name="al"/>
              </text:section>
            </text:section>
            <text:section text:name="paragraaf_id1-3-2-2-7-3" text:style-name="paragraaf">
              <text:p text:style-name="paragraaf_kop"><text:span text:style-name="nr">7.2</text:span> Citeertitel</text:p>
              <text:section text:name="structuurtekst_id1-3-2-2-7-3-2" text:style-name="structuurtekst">
                <text:p text:style-name="al">Dit besluit wordt aangehaald als: “Controleprotocol Gemeente Maasdriel”.</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4 februari 2019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1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1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1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voor de accountantscontrole op de jaarrekening gemeente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15</meta:user-defined>
    <meta:user-defined meta:name="OVERHEIDop.GmbID/DC.identifier">gmb-2019-59415</meta:user-defined>
    <meta:user-defined meta:name="OVERHEID.TaxonomieBeleidsagenda/OVERHEID.category">Financiën | Organisatie en beleid</meta:user-defined>
    <meta:user-defined meta:name="OVERHEID.Gemeente/DC.spatial">Maasdriel</meta:user-defined>
    <meta:user-defined meta:name="DC.source">artikel 213, eerste lid, van de Gemeentewet;1.0:c:BWBR0005416&amp;artikel=213&amp;lid=1&amp;g=2019-01-01</meta:user-defined>
    <meta:user-defined meta:name="DCTERMS.alternative">Controleprotocol Gemeente Maasdriel</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3-14</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op.betreftRegeling">CVDR622294_1</meta:user-defined>
    <meta:user-defined meta:name="OVERHEIDop.versieInformatie"/>
  </office:meta>
</office:document-meta>
</file>