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Willemstraat 10 4811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25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illemstraat 10 4811AK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4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Willemstraat 10 4811A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41</meta:user-defined>
    <meta:user-defined meta:name="OVERHEIDop.GmbID/DC.identifier">gmb-2019-5941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K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5.735 400676.416</meta:user-defined>
    <meta:user-defined meta:name="OVERHEIDop.versieInformatie"/>
  </office:meta>
</office:document-meta>
</file>