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maken van een logiesverblijf in een bestaand bedrijfspand op het perceel Julianastraat 36 te Avenhorn</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voor het maken van een logiesverblijf in een bestaand bedrijfspand op het perceel Julianastraat 36 te Avenhorn. De aanvraag is geregistreerd onder zaaknummer 2019-HZ-01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40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maken van een logiesverblijf in een bestaand bedrijfspand op het perceel Julianastraat 36 te Av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59408</meta:user-defined>
    <meta:user-defined meta:name="OVERHEIDop.GmbID/DC.identifier">gmb-2019-59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M 36a</meta:user-defined>
    <meta:user-defined meta:name="OVERHEID.PostcodeHuisnummer/OVERHEIDop.postcodeHuisnummer">1633JM 3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193 515436</meta:user-defined>
    <meta:user-defined meta:name="OVERHEID.EPSG28992/DC.spatial">124280.64 515481.82</meta:user-defined>
    <meta:user-defined meta:name="OVERHEIDop.versieInformatie"/>
  </office:meta>
</office:document-meta>
</file>