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P in De Hamershof</text:p>
      <text:section text:name="zakelijke-mededeling_id1-3-2" text:style-name="zakelijke-mededeling">
        <text:section text:name="zakelijke-mededeling-tekst_id1-3-2-1" text:style-name="zakelijke-mededeling-tekst">
          <text:section text:name="tekst_id1-3-2-1-1" text:style-name="tekst">
            <text:p text:style-name="common-al">Op 12 maart 2019 is op grond van artikel 5:18 van de APV vergunning verleend t.b.v. de SP in verband met de Provinciale Staten verkiezingen.</text:p>
            <text:p text:style-name="common-al">De standplaats wordt op zaterdag 16 maart 2019 ingenomen op 't Plein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2 maart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40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0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SP in De Hamersh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07</meta:user-defined>
    <meta:user-defined meta:name="OVERHEIDop.GmbID/DC.identifier">gmb-2019-59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2 460070</meta:user-defined>
    <meta:user-defined meta:name="OVERHEIDop.versieInformatie"/>
  </office:meta>
</office:document-meta>
</file>