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oprichten van een woning op het perceel Dorpsvaart 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9 heeft de gemeente een aanvraag ontvangen voor een omgevingsvergunning voor het oprichten van een woning op het perceel Dorpsvaart 1 te De Goorn. De aanvraag is geregistreerd onder zaaknummer 2019-HZ-014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940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0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0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oprichten van een woning op het perceel Dorpsvaart 1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59405</meta:user-defined>
    <meta:user-defined meta:name="OVERHEIDop.GmbID/DC.identifier">gmb-2019-59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JN 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256 515975</meta:user-defined>
    <meta:user-defined meta:name="OVERHEIDop.versieInformatie"/>
  </office:meta>
</office:document-meta>
</file>