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apenveer, Paradijsweg 104 - Slopen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 104, Ter Aar - zaak nr. M-2019-0045 - melding omgevingsrecht voor het slopen van bijgebouwen - ingekomen 11 maart 2019</text:p>
            <text:p text:style-name="common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9404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40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40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Papenveer, Paradijsweg 104 - Slopen bijge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404</meta:user-defined>
    <meta:user-defined meta:name="OVERHEIDop.GmbID/DC.identifier">gmb-2019-59404</meta:user-defined>
    <meta:user-defined meta:name="OVERHEID.TaxonomieBeleidsagenda/OVERHEID.category">Ruimte en infrastructuur | Organisatie en beleid</meta:user-defined>
    <meta:user-defined meta:name="OVERHEIDop.referentienummer">M-2019-00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TP 104</meta:user-defined>
    <meta:user-defined meta:name="OVERHEIDop.woonplaats">Ter Aar</meta:user-defined>
    <meta:user-defined meta:name="OVERHEIDop.straatnaam">Paradijs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881 466078</meta:user-defined>
    <meta:user-defined meta:name="OVERHEIDop.versieInformatie"/>
  </office:meta>
</office:document-meta>
</file>