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66x els, 4x eik, 1x es en 20x wilg, langs de spoorlijn in Brummen (Brummen P 498)</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december 2018</text:p>
            <text:p text:style-name="common-al">Locatie: langs de spoorlijn in Brummen (Brummen P 498)</text:p>
            <text:p text:style-name="common-al">Voor: het kappen van 66x els, 4x eik, 1x es en 20x wilg</text:p>
            <text:p text:style-name="common-al">Activiteit(en): Kap</text:p>
            <text:p text:style-name="common-al">Registratienummer: SXO-2019-001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94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66x els, 4x eik, 1x es en 20x wilg, langs de spoorlijn in Brummen (Brummen P 4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5940</meta:user-defined>
    <meta:user-defined meta:name="OVERHEIDop.GmbID/DC.identifier">gmb-2019-5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K 3</meta:user-defined>
    <meta:user-defined meta:name="OVERHEIDop.woonplaats">Brummen</meta:user-defined>
    <meta:user-defined meta:name="OVERHEIDop.straatnaam">Kleine Vo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847 458938</meta:user-defined>
    <meta:user-defined meta:name="OVERHEIDop.versieInformatie"/>
  </office:meta>
</office:document-meta>
</file>