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de woning op het perceel Welsummerweg 2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december 2018 heeft het college van burgemeester en wethouders van de gemeente Dalfsen een aanvraag ontvangen voor het uitbreiden van de woning op het perceel Welsummerweg 25 in Dalfsen. De aanvraag is geregistreerd onder zaaknummer Z/18/59499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94</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uitbreiden van de woning op het perceel Welsummerweg 25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594</meta:user-defined>
    <meta:user-defined meta:name="OVERHEIDop.GmbID/DC.identifier">gmb-2019-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P 25</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049 502745</meta:user-defined>
    <meta:user-defined meta:name="OVERHEIDop.versieInformatie"/>
  </office:meta>
</office:document-meta>
</file>