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 Streekweg 220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   Streekweg 220, Hoogkarspel</text:p>
            <text:p text:style-name="common-al">Voor: het verplaatsen van kunstwerk De Reiger   </text:p>
            <text:p text:style-name="common-al">Datum ontvangst: 6 maart 2019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939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Streekweg 22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99</meta:user-defined>
    <meta:user-defined meta:name="OVERHEIDop.GmbID/DC.identifier">gmb-2019-59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N 220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883 523050</meta:user-defined>
    <meta:user-defined meta:name="OVERHEIDop.versieInformatie"/>
  </office:meta>
</office:document-meta>
</file>