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De gemeenteraad vergadert in maart/apri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3 maart 2019 in de Gazet Bergen op Zoom </text:p>
            <text:p text:style-name="al"/>
            <text:p text:style-name="al">
            <text:span text:style-name="nadrukvet">Beeldvormende bijeenkomst</text:span>
          </text:p>
            <text:p text:style-name="al">De beeldvormende bijeenkomst is bedoeld als voorbereiding van onderwerpen en raadsvoorstellen die ter besluitvorming deze maand voorliggen. Tijdens de beeldvormende bijeenkomst kan op de betreffende onderwerpen ingesproken worden.</text:p>
            <text:p text:style-name="al"/>
            <text:p text:style-name="al">Spelregels inspreken:</text:p>
            <text:p text:style-name="al"/>
            <text:list text:style-name="id1-3-2-1-1-9">
              <text:list-item text:style-override="id1-3-2-1-1-9-1">
                <text:number>1.</text:number>
                <text:p text:style-name="al">Inspreken kan alleen op een onderwerp dat voor één van de commissies op de agenda staat (met uitzondering van raadsbesluiten waar bezwaar en beroep tegen kan worden ingediend).</text:p>
              </text:list-item>
              <text:list-item text:style-override="id1-3-2-1-1-9-2">
                <text:number>2.</text:number>
                <text:p text:style-name="al">De inspreektijd is maximaal 5 minuten.</text:p>
              </text:list-item>
              <text:list-item text:style-override="id1-3-2-1-1-9-3">
                <text:number>3.</text:number>
                <text:p text:style-name="al">Raadsleden kunnen insprekers vragen stellen en in gesprek gaan over het onderwerp.</text:p>
              </text:list-item>
              <text:list-item text:style-override="id1-3-2-1-1-9-4">
                <text:number>4.</text:number>
                <text:p text:style-name="al">Een verzoek om in te spreken moet minimaal 24 uur van te voren zijn doorgegeven aan de griffie. Dat kan via telefoonnummer 14 0164 of per e-mail: <text:a xlink:href="mailto:griffie@bergenopzoom.nl" xlink:type="simple">griffie@bergenopzoom.nl</text:a>, onder vermelding van het agendapunt waarop je wilt inspreken.</text:p>
                <text:p text:style-name="al"/>
                <text:p text:style-name="al"/>
              </text:list-item>
            </text:list>
            <text:p text:style-name="al">De beeldvormende bijeenkomst voor deze vergadercyclus is op <text:span text:style-name="nadrukvet">donderdag 21 maart 2019.</text:span></text:p>
            <text:p text:style-name="al"/>
            <text:p text:style-name="al"/>
            <text:p text:style-name="al">
            <text:span text:style-name="nadrukvet">Commissievergaderingen </text:span>
          </text:p>
            <text:p text:style-name="al"/>
            <text:p text:style-name="al">Er zijn deze maand 3 commissievergaderingen:</text:p>
            <text:p text:style-name="al"/>
            <text:list text:style-name="id1-3-2-1-1-17">
              <text:list-item text:style-override="id1-3-2-1-1-17-1">
                <text:number>1.</text:number>
                <text:p text:style-name="al">De commissie Mens, Maatschappij en Vrije Tijd op <text:span text:style-name="nadrukvet">dinsdag 2 april 2019</text:span></text:p>
              </text:list-item>
              <text:list-item text:style-override="id1-3-2-1-1-17-2">
                <text:number>2.</text:number>
                <text:p text:style-name="al">De commissie Ruimte, Duurzaamheid en Economie op <text:span text:style-name="nadrukvet"> woensdag 3 april 2019</text:span></text:p>
              </text:list-item>
              <text:list-item text:style-override="id1-3-2-1-1-17-3">
                <text:number>3.</text:number>
                <text:p text:style-name="al">De commissie Bestuur, Veiligheid en Samenwerking op <text:span text:style-name="nadrukvet">donderdag 4 april 2019</text:span></text:p>
                <text:p text:style-name="al"/>
              </text:list-item>
            </text:list>
            <text:p text:style-name="al">
            <text:span text:style-name="nadrukvet">Raadsvergadering</text:span>
          </text:p>
            <text:p text:style-name="al">De raadsvergadering vindt plaats op <text:span text:style-name="nadrukvet">donderdag 11 april 2019.</text:span> </text:p>
            <text:p text:style-name="al"/>
            <text:p text:style-name="al">
            <text:span text:style-name="nadrukvet">Uitgelicht</text:span>
          </text:p>
            <text:p text:style-name="al">
            <text:span text:style-name="nadrukcur">In de commissie Mens, Maatschappij en Vrije Tijd is onder andere de Verordening voorziening Maatschappelijke Ontwikkeling geagendeerd.</text:span>
          </text:p>
            <text:p text:style-name="al">
            <text:span text:style-name="nadrukcur">In de commissie Ruimte, Duurzaamheid en Economie komen onder meer de coördinatieprocedure containerterminal en een procedurevoorstel voor de eventuele uitbreiding met twee standplaatsen van de woonwagenlocatie Van Heelulaan aan de orde.</text:span>
          </text:p>
            <text:p text:style-name="al">
            <text:span text:style-name="nadrukcur">In de commissie Bestuur, Veiligheid en Samenwerking wordt onder andere het voorstel Districtelijk Integraal Veiligheidsplan 2019-2022 besproken.</text:span>
          </text:p>
            <text:p text:style-name="al"/>
            <text:p text:style-name="al">
            <text:span text:style-name="nadrukvet">Locatie, tijd en agenda</text:span>
          </text:p>
            <text:p text:style-name="al">De beeldvormende bijeenkomsten en de commissie- en raadsvergaderingen vinden plaats in het Stadhuis, Grote Markt 1 in Bergen op Zoom en starten om 19.30 uur. </text:p>
            <text:p text:style-name="al">Kijk voor actuele informatie, de agenda’s en eventuele wijzigingen van bijvoorbeeld onderwerpen en tijd op <text:a xlink:href="http://www.bergenopzoom.nl/bis" xlink:type="simple">www.bergenopzoom.nl/bis</text:a>. </text:p>
            <text:p text:style-name="al">De agenda en bijbehorende stukken liggen ook tot en met de dag van de commissievergadering ter inzage in het stadskantoor, Jacob Obrechtlaan 4 in Bergen op Zoom.  </text:p>
            <text:p text:style-name="al">
            <text:span text:style-name="nadrukcur">Een uitgebreidere beschrijving van de werkwijze van de gemeenteraad is te vinden op </text:span>
            <text:a xlink:href="http://www.bergenopzoom.nl/" xlink:type="simple">
              <text:span text:style-name="nadrukcur">www.bergenopzoom.nl</text:span>
            </text:a>
            <text:span text:style-name="nadrukcur">
              <text:span text:style-name="nadrukondlijn">/bestuur</text:span>
            </text:span>
            <text:span text:style-name="nadrukcur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93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De gemeenteraad vergadert in maart/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398</meta:user-defined>
    <meta:user-defined meta:name="OVERHEIDop.GmbID/DC.identifier">gmb-2019-59398</meta:user-defined>
    <meta:user-defined meta:name="OVERHEID.TaxonomieBeleidsagenda/OVERHEID.category">Bes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