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Eethen: Lindestraat 13, 4266 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Lindestraat 13, 4266 EG</text:span>, dakkapellen plaatsen (OV20190197/4250135); ingekomen op 02 maart 2019.  </text:p>
              </text:list-item>
            </text:list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938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38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38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Eethen: Lindestraat 13, 4266 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382</meta:user-defined>
    <meta:user-defined meta:name="OVERHEIDop.GmbID/DC.identifier">gmb-2019-59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6EG 13</meta:user-defined>
    <meta:user-defined meta:name="OVERHEIDop.woonplaats">Eethen</meta:user-defined>
    <meta:user-defined meta:name="OVERHEIDop.straatnaam">Lindestraat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2056 415868</meta:user-defined>
    <meta:user-defined meta:name="OVERHEIDop.versieInformatie"/>
  </office:meta>
</office:document-meta>
</file>